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45.00pt" fo:font-weight="normal" fo:font-family="''Varela Round', sans-serif'" style:font-family-asian="''Varela Round', sans-serif'" style:font-family-complex="''Varela Round', sans-serif'" fo:background-color="transparent" fo:color="#ffffff"/>
    </style:style>
    <style:style style:name="T2" style:family="text">
      <style:text-properties fo:font-size="18.00pt" fo:font-weight="bold" fo:font-family="inherit" style:font-family-asian="inherit" style:font-family-complex="inherit" fo:background-color="transparent" style:use-window-font-color="true"/>
    </style:style>
    <style:style style:name="T3"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4" style:family="text">
      <style:text-properties fo:font-size="12.00pt" fo:font-weight="normal" fo:font-family="'Liberation Serif'" style:font-family-asian="'Liberation Serif'" style:font-family-complex="'Liberation Serif'" fo:background-color="transparent" style:use-window-font-color="true"/>
    </style:style>
    <style:style style:name="T5" style:family="text">
      <style:text-properties fo:font-size="12.00pt" fo:font-weight="bold" fo:font-family="'Liberation Serif'" style:font-family-asian="'Liberation Serif'" style:font-family-complex="'Liberation Serif'" fo:background-color="transparent" style:use-window-font-color="true"/>
    </style:style>
    <style:style style:name="T6" style:family="text">
      <style:text-properties fo:font-size="12.00pt" fo:font-weight="normal" fo:font-family="'Liberation Serif'" style:font-family-asian="'Liberation Serif'" style:font-family-complex="'Liberation Serif'" fo:background-color="transparent" style:use-window-font-color="true"/>
    </style:style>
    <style:style style:name="T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8" style:family="text">
      <style:text-properties fo:font-size="12.00pt" fo:font-weight="normal" fo:font-family="'Liberation Serif'" style:font-family-asian="'Liberation Serif'" style:font-family-complex="'Liberation Serif'" fo:background-color="transparent" style:use-window-font-color="true"/>
    </style:style>
    <style:style style:name="T9" style:family="text">
      <style:text-properties fo:font-size="12.00pt" fo:font-weight="bold" fo:font-family="'Liberation Serif'" style:font-family-asian="'Liberation Serif'" style:font-family-complex="'Liberation Serif'" fo:background-color="transparent" style:use-window-font-color="true"/>
    </style:style>
    <style:style style:name="T10" style:family="text">
      <style:text-properties fo:font-size="12.00pt" fo:font-weight="normal" fo:font-family="'Liberation Serif'" style:font-family-asian="'Liberation Serif'" style:font-family-complex="'Liberation Serif'" fo:background-color="transparent" style:use-window-font-color="true"/>
    </style:style>
    <style:style style:name="T11" style:family="text">
      <style:text-properties fo:font-size="12.00pt" fo:font-weight="bold" fo:font-family="'Liberation Serif'" style:font-family-asian="'Liberation Serif'" style:font-family-complex="'Liberation Serif'" fo:background-color="transparent" style:use-window-font-color="true"/>
    </style:style>
    <style:style style:name="T12" style:family="text">
      <style:text-properties fo:font-size="12.00pt" fo:font-weight="normal" fo:font-family="'Liberation Serif'" style:font-family-asian="'Liberation Serif'" style:font-family-complex="'Liberation Serif'" fo:background-color="transparent" style:use-window-font-color="true"/>
    </style:style>
    <style:style style:name="T1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14" style:family="text">
      <style:text-properties fo:font-size="12.00pt" fo:font-weight="normal" fo:font-family="'Liberation Serif'" style:font-family-asian="'Liberation Serif'" style:font-family-complex="'Liberation Serif'" fo:background-color="transparent" style:use-window-font-color="true"/>
    </style:style>
    <style:style style:name="T15"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6" style:family="text">
      <style:text-properties fo:font-size="12.00pt" fo:font-weight="normal" fo:font-family="'Liberation Serif'" style:font-family-asian="'Liberation Serif'" style:font-family-complex="'Liberation Serif'" fo:background-color="transparent" style:use-window-font-color="true"/>
    </style:style>
    <style:style style:name="T17" style:family="text">
      <style:text-properties fo:font-size="12.00pt" fo:font-weight="bold" fo:font-family="'Liberation Serif'" style:font-family-asian="'Liberation Serif'" style:font-family-complex="'Liberation Serif'" fo:background-color="transparent" style:use-window-font-color="true"/>
    </style:style>
    <style:style style:name="T18" style:family="text">
      <style:text-properties fo:font-size="12.00pt" fo:font-weight="normal" fo:font-family="'Liberation Serif'" style:font-family-asian="'Liberation Serif'" style:font-family-complex="'Liberation Serif'" fo:background-color="transparent" style:use-window-font-color="true"/>
    </style:style>
    <style:style style:name="T19" style:family="text">
      <style:text-properties fo:font-size="12.00pt" fo:font-weight="bold" fo:font-family="'Liberation Serif'" style:font-family-asian="'Liberation Serif'" style:font-family-complex="'Liberation Serif'" fo:background-color="transparent" style:use-window-font-color="true"/>
    </style:style>
    <style:style style:name="T20" style:family="text">
      <style:text-properties fo:font-size="12.00pt" fo:font-weight="normal" fo:font-family="'Liberation Serif'" style:font-family-asian="'Liberation Serif'" style:font-family-complex="'Liberation Serif'" fo:background-color="transparent" style:use-window-font-color="true"/>
    </style:style>
    <style:style style:name="T2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22" style:family="text">
      <style:text-properties fo:font-size="12.00pt" fo:font-weight="normal" fo:font-family="'Liberation Serif'" style:font-family-asian="'Liberation Serif'" style:font-family-complex="'Liberation Serif'" fo:background-color="transparent" style:use-window-font-color="true"/>
    </style:style>
    <style:style style:name="T23"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4" style:family="text">
      <style:text-properties fo:font-size="12.00pt" fo:font-weight="normal" fo:font-family="'Liberation Serif'" style:font-family-asian="'Liberation Serif'" style:font-family-complex="'Liberation Serif'" fo:background-color="transparent" style:use-window-font-color="true"/>
    </style:style>
    <style:style style:name="T2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26" style:family="text">
      <style:text-properties fo:font-size="12.00pt" fo:font-weight="normal" fo:font-family="'Liberation Serif'" style:font-family-asian="'Liberation Serif'" style:font-family-complex="'Liberation Serif'" fo:background-color="transparent" style:use-window-font-color="true"/>
    </style:style>
    <style:style style:name="T27" style:family="text">
      <style:text-properties fo:font-size="12.00pt" fo:font-weight="bold" fo:font-family="'Liberation Serif'" style:font-family-asian="'Liberation Serif'" style:font-family-complex="'Liberation Serif'" fo:background-color="transparent" style:use-window-font-color="true"/>
    </style:style>
    <style:style style:name="T28" style:family="text">
      <style:text-properties fo:font-size="12.00pt" fo:font-weight="normal" fo:font-family="'Liberation Serif'" style:font-family-asian="'Liberation Serif'" style:font-family-complex="'Liberation Serif'" fo:background-color="transparent" style:use-window-font-color="true"/>
    </style:style>
    <style:style style:name="T29"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3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31"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3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33" style:family="text">
      <style:text-properties fo:font-size="12.00pt" fo:font-weight="bold" fo:font-family="'Liberation Serif'" style:font-family-asian="'Liberation Serif'" style:font-family-complex="'Liberation Serif'" fo:background-color="transparent" style:use-window-font-color="true"/>
    </style:style>
    <style:style style:name="T34" style:family="text">
      <style:text-properties fo:font-size="12.00pt" fo:font-weight="normal" fo:font-family="'Liberation Serif'" style:font-family-asian="'Liberation Serif'" style:font-family-complex="'Liberation Serif'" fo:background-color="transparent" style:use-window-font-color="true"/>
    </style:style>
    <style:style style:name="T35"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36" style:family="text">
      <style:text-properties fo:font-size="12.00pt" fo:font-weight="normal" fo:font-family="'Liberation Serif'" style:font-family-asian="'Liberation Serif'" style:font-family-complex="'Liberation Serif'" fo:background-color="transparent" style:use-window-font-color="true"/>
    </style:style>
    <style:style style:name="T37" style:family="text">
      <style:text-properties fo:font-size="12.00pt" fo:font-weight="bold" fo:font-family="'Liberation Serif'" style:font-family-asian="'Liberation Serif'" style:font-family-complex="'Liberation Serif'" fo:background-color="transparent" style:use-window-font-color="true"/>
    </style:style>
    <style:style style:name="T38" style:family="text">
      <style:text-properties fo:font-size="12.00pt" fo:font-weight="normal" fo:font-family="'Liberation Serif'" style:font-family-asian="'Liberation Serif'" style:font-family-complex="'Liberation Serif'" fo:background-color="transparent" style:use-window-font-color="true"/>
    </style:style>
    <style:style style:name="T3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40" style:family="text">
      <style:text-properties fo:font-size="12.00pt" fo:font-weight="normal" fo:font-family="'Liberation Serif'" style:font-family-asian="'Liberation Serif'" style:font-family-complex="'Liberation Serif'" fo:background-color="transparent" style:use-window-font-color="true"/>
    </style:style>
    <style:style style:name="T4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42"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43" style:family="text">
      <style:text-properties fo:font-size="12.00pt" fo:font-weight="normal" fo:font-family="'Liberation Serif'" style:font-family-asian="'Liberation Serif'" style:font-family-complex="'Liberation Serif'" fo:background-color="transparent" style:use-window-font-color="true"/>
    </style:style>
    <style:style style:name="T44" style:family="text">
      <style:text-properties fo:font-size="12.00pt" fo:font-weight="bold" fo:font-family="'Liberation Serif'" style:font-family-asian="'Liberation Serif'" style:font-family-complex="'Liberation Serif'" fo:background-color="transparent" style:use-window-font-color="true"/>
    </style:style>
    <style:style style:name="T45" style:family="text">
      <style:text-properties fo:font-size="12.00pt" fo:font-weight="normal" fo:font-family="'Liberation Serif'" style:font-family-asian="'Liberation Serif'" style:font-family-complex="'Liberation Serif'" fo:background-color="transparent" style:use-window-font-color="true"/>
    </style:style>
    <style:style style:name="T46"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47" style:family="text">
      <style:text-properties fo:font-size="12.00pt" fo:font-weight="normal" fo:font-family="'Liberation Serif'" style:font-family-asian="'Liberation Serif'" style:font-family-complex="'Liberation Serif'" fo:background-color="transparent" style:use-window-font-color="true"/>
    </style:style>
    <style:style style:name="T48" style:family="text">
      <style:text-properties fo:font-size="12.00pt" fo:font-weight="bold" fo:font-family="'Liberation Serif'" style:font-family-asian="'Liberation Serif'" style:font-family-complex="'Liberation Serif'" fo:background-color="transparent" style:use-window-font-color="true"/>
    </style:style>
    <style:style style:name="T49" style:family="text">
      <style:text-properties fo:font-size="12.00pt" fo:font-weight="normal" fo:font-family="'Liberation Serif'" style:font-family-asian="'Liberation Serif'" style:font-family-complex="'Liberation Serif'" fo:background-color="transparent" style:use-window-font-color="true"/>
    </style:style>
    <style:style style:name="T50" style:family="text">
      <style:text-properties fo:font-size="12.00pt" fo:font-weight="bold" fo:font-family="'Liberation Serif'" style:font-family-asian="'Liberation Serif'" style:font-family-complex="'Liberation Serif'" fo:background-color="transparent" style:use-window-font-color="true"/>
    </style:style>
    <style:style style:name="T51" style:family="text">
      <style:text-properties fo:font-size="12.00pt" fo:font-weight="normal" fo:font-family="'Liberation Serif'" style:font-family-asian="'Liberation Serif'" style:font-family-complex="'Liberation Serif'" fo:background-color="transparent" style:use-window-font-color="true"/>
    </style:style>
    <style:style style:name="T52" style:family="text">
      <style:text-properties fo:font-size="12.00pt" fo:font-weight="bold" fo:font-family="'Liberation Serif'" style:font-family-asian="'Liberation Serif'" style:font-family-complex="'Liberation Serif'" fo:background-color="transparent" style:use-window-font-color="true"/>
    </style:style>
    <style:style style:name="T53" style:family="text">
      <style:text-properties fo:font-size="12.00pt" fo:font-weight="normal" fo:font-family="'Liberation Serif'" style:font-family-asian="'Liberation Serif'" style:font-family-complex="'Liberation Serif'" fo:background-color="transparent" style:use-window-font-color="true"/>
    </style:style>
    <style:style style:name="T54"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55" style:family="text">
      <style:text-properties fo:font-size="12.00pt" fo:font-weight="normal" fo:font-family="'Liberation Serif'" style:font-family-asian="'Liberation Serif'" style:font-family-complex="'Liberation Serif'" fo:background-color="transparent" style:use-window-font-color="true"/>
    </style:style>
    <style:style style:name="T56"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57" style:family="text">
      <style:text-properties fo:font-size="12.00pt" fo:font-weight="normal" fo:font-family="'Liberation Serif'" style:font-family-asian="'Liberation Serif'" style:font-family-complex="'Liberation Serif'" fo:background-color="transparent" style:use-window-font-color="true"/>
    </style:style>
    <style:style style:name="T58" style:family="text">
      <style:text-properties fo:font-size="12.00pt" fo:font-weight="bold" fo:font-family="'Liberation Serif'" style:font-family-asian="'Liberation Serif'" style:font-family-complex="'Liberation Serif'" fo:background-color="transparent" style:use-window-font-color="true"/>
    </style:style>
    <style:style style:name="T59" style:family="text">
      <style:text-properties fo:font-size="12.00pt" fo:font-weight="normal" fo:font-family="'Liberation Serif'" style:font-family-asian="'Liberation Serif'" style:font-family-complex="'Liberation Serif'" fo:background-color="transparent" style:use-window-font-color="true"/>
    </style:style>
    <style:style style:name="T60"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61" style:family="text">
      <style:text-properties fo:font-size="12.00pt" fo:font-weight="normal" fo:font-family="'Liberation Serif'" style:font-family-asian="'Liberation Serif'" style:font-family-complex="'Liberation Serif'" fo:background-color="transparent" style:use-window-font-color="true"/>
    </style:style>
    <style:style style:name="T62" style:family="text">
      <style:text-properties fo:font-size="12.00pt" fo:font-weight="bold" fo:font-family="'Liberation Serif'" style:font-family-asian="'Liberation Serif'" style:font-family-complex="'Liberation Serif'" fo:background-color="transparent" style:use-window-font-color="true"/>
    </style:style>
    <style:style style:name="T63" style:family="text">
      <style:text-properties fo:font-size="12.00pt" fo:font-weight="normal" fo:font-family="'Liberation Serif'" style:font-family-asian="'Liberation Serif'" style:font-family-complex="'Liberation Serif'" fo:background-color="transparent" style:use-window-font-color="true"/>
    </style:style>
    <style:style style:name="T64" style:family="text">
      <style:text-properties fo:font-size="12.00pt" fo:font-weight="bold" fo:font-family="'Liberation Serif'" style:font-family-asian="'Liberation Serif'" style:font-family-complex="'Liberation Serif'" fo:background-color="transparent" style:use-window-font-color="true"/>
    </style:style>
    <style:style style:name="T65" style:family="text">
      <style:text-properties fo:font-size="12.00pt" fo:font-weight="normal" fo:font-family="'Liberation Serif'" style:font-family-asian="'Liberation Serif'" style:font-family-complex="'Liberation Serif'" fo:background-color="transparent" style:use-window-font-color="true"/>
    </style:style>
    <style:style style:name="T66"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67" style:family="text">
      <style:text-properties fo:font-size="12.00pt" fo:font-weight="normal" fo:font-family="'Liberation Serif'" style:font-family-asian="'Liberation Serif'" style:font-family-complex="'Liberation Serif'" fo:background-color="transparent" style:use-window-font-color="true"/>
    </style:style>
    <style:style style:name="T68" style:family="text">
      <style:text-properties fo:font-size="12.00pt" fo:font-weight="bold" fo:font-family="'Liberation Serif'" style:font-family-asian="'Liberation Serif'" style:font-family-complex="'Liberation Serif'" fo:background-color="transparent" style:use-window-font-color="true"/>
    </style:style>
    <style:style style:name="T69" style:family="text">
      <style:text-properties fo:font-size="12.00pt" fo:font-weight="normal" fo:font-family="'Liberation Serif'" style:font-family-asian="'Liberation Serif'" style:font-family-complex="'Liberation Serif'" fo:background-color="transparent" style:use-window-font-color="true"/>
    </style:style>
    <style:style style:name="T7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71" style:family="text">
      <style:text-properties fo:font-size="12.00pt" fo:font-weight="normal" fo:font-family="'Liberation Serif'" style:font-family-asian="'Liberation Serif'" style:font-family-complex="'Liberation Serif'" fo:background-color="transparent" style:use-window-font-color="true"/>
    </style:style>
    <style:style style:name="T72" style:family="text">
      <style:text-properties fo:font-size="12.00pt" fo:font-weight="bold" fo:font-family="'Liberation Serif'" style:font-family-asian="'Liberation Serif'" style:font-family-complex="'Liberation Serif'" fo:background-color="transparent" style:use-window-font-color="true"/>
    </style:style>
    <style:style style:name="T73" style:family="text">
      <style:text-properties fo:font-size="12.00pt" fo:font-weight="normal" fo:font-family="'Liberation Serif'" style:font-family-asian="'Liberation Serif'" style:font-family-complex="'Liberation Serif'" fo:background-color="transparent" style:use-window-font-color="true"/>
    </style:style>
    <style:style style:name="T74"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75" style:family="text">
      <style:text-properties fo:font-size="12.00pt" fo:font-weight="normal" fo:font-family="'Liberation Serif'" style:font-family-asian="'Liberation Serif'" style:font-family-complex="'Liberation Serif'" fo:background-color="transparent" style:use-window-font-color="true"/>
    </style:style>
    <style:style style:name="T76" style:family="text">
      <style:text-properties fo:font-size="12.00pt" fo:font-weight="bold" fo:font-family="'Liberation Serif'" style:font-family-asian="'Liberation Serif'" style:font-family-complex="'Liberation Serif'" fo:background-color="transparent" style:use-window-font-color="true"/>
    </style:style>
    <style:style style:name="T77" style:family="text">
      <style:text-properties fo:font-size="12.00pt" fo:font-weight="normal" fo:font-family="'Liberation Serif'" style:font-family-asian="'Liberation Serif'" style:font-family-complex="'Liberation Serif'" fo:background-color="transparent" style:use-window-font-color="true"/>
    </style:style>
    <style:style style:name="T78"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79" style:family="text">
      <style:text-properties fo:font-size="12.00pt" fo:font-weight="normal" fo:font-family="'Liberation Serif'" style:font-family-asian="'Liberation Serif'" style:font-family-complex="'Liberation Serif'" fo:background-color="transparent" style:use-window-font-color="true"/>
    </style:style>
    <style:style style:name="T80" style:family="text">
      <style:text-properties fo:font-size="12.00pt" fo:font-weight="bold" fo:font-family="'Liberation Serif'" style:font-family-asian="'Liberation Serif'" style:font-family-complex="'Liberation Serif'" fo:background-color="transparent" style:use-window-font-color="true"/>
    </style:style>
    <style:style style:name="T81" style:family="text">
      <style:text-properties fo:font-size="12.00pt" fo:font-weight="normal" fo:font-family="'Liberation Serif'" style:font-family-asian="'Liberation Serif'" style:font-family-complex="'Liberation Serif'" fo:background-color="transparent" style:use-window-font-color="true"/>
    </style:style>
    <style:style style:name="T82" style:family="text">
      <style:text-properties fo:font-size="12.00pt" fo:font-weight="bold" fo:font-family="'Liberation Serif'" style:font-family-asian="'Liberation Serif'" style:font-family-complex="'Liberation Serif'" fo:background-color="transparent" style:use-window-font-color="true"/>
    </style:style>
    <style:style style:name="T83" style:family="text">
      <style:text-properties fo:font-size="12.00pt" fo:font-weight="normal" fo:font-family="'Liberation Serif'" style:font-family-asian="'Liberation Serif'" style:font-family-complex="'Liberation Serif'" fo:background-color="transparent" style:use-window-font-color="true"/>
    </style:style>
    <style:style style:name="T84"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85" style:family="text">
      <style:text-properties fo:font-size="12.00pt" fo:font-weight="normal" fo:font-family="'Liberation Serif'" style:font-family-asian="'Liberation Serif'" style:font-family-complex="'Liberation Serif'" fo:background-color="transparent" style:use-window-font-color="true"/>
    </style:style>
    <style:style style:name="T86" style:family="text">
      <style:text-properties fo:font-size="12.00pt" fo:font-weight="bold" fo:font-family="'Liberation Serif'" style:font-family-asian="'Liberation Serif'" style:font-family-complex="'Liberation Serif'" fo:background-color="transparent" style:use-window-font-color="true"/>
    </style:style>
    <style:style style:name="T87" style:family="text">
      <style:text-properties fo:font-size="12.00pt" fo:font-weight="normal" fo:font-family="'Liberation Serif'" style:font-family-asian="'Liberation Serif'" style:font-family-complex="'Liberation Serif'" fo:background-color="transparent" style:use-window-font-color="true"/>
    </style:style>
    <style:style style:name="T8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89" style:family="text">
      <style:text-properties fo:font-size="12.00pt" fo:font-weight="normal" fo:font-family="'Liberation Serif'" style:font-family-asian="'Liberation Serif'" style:font-family-complex="'Liberation Serif'" fo:background-color="transparent" style:use-window-font-color="true"/>
    </style:style>
    <style:style style:name="T90" style:family="text">
      <style:text-properties fo:font-size="12.00pt" fo:font-weight="normal" fo:font-family="'Liberation Serif'" style:font-family-asian="'Liberation Serif'" style:font-family-complex="'Liberation Serif'" fo:background-color="transparent" style:use-window-font-color="true"/>
    </style:style>
    <style:style style:name="T91" style:family="text">
      <style:text-properties fo:font-size="12.00pt" fo:font-weight="normal" fo:font-family="'Liberation Serif'" style:font-family-asian="'Liberation Serif'" style:font-family-complex="'Liberation Serif'" fo:background-color="transparent" style:use-window-font-color="true"/>
    </style:style>
    <style:style style:name="T9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93" style:family="text">
      <style:text-properties fo:font-size="12.00pt" fo:font-weight="normal" fo:font-family="'Liberation Serif'" style:font-family-asian="'Liberation Serif'" style:font-family-complex="'Liberation Serif'" fo:background-color="transparent" style:use-window-font-color="true"/>
    </style:style>
    <style:style style:name="T94" style:family="text">
      <style:text-properties fo:font-size="12.00pt" fo:font-weight="normal" fo:font-family="'Liberation Serif'" style:font-family-asian="'Liberation Serif'" style:font-family-complex="'Liberation Serif'" fo:background-color="transparent" style:use-window-font-color="true"/>
    </style:style>
    <style:style style:name="T95" style:family="text">
      <style:text-properties fo:font-size="12.00pt" fo:font-weight="normal" fo:font-family="'Liberation Serif'" style:font-family-asian="'Liberation Serif'" style:font-family-complex="'Liberation Serif'" fo:background-color="transparent" style:use-window-font-color="true"/>
    </style:style>
    <style:style style:name="T96"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97" style:family="text">
      <style:text-properties fo:font-size="12.00pt" fo:font-weight="bold" fo:font-family="'Liberation Serif'" style:font-family-asian="'Liberation Serif'" style:font-family-complex="'Liberation Serif'" fo:background-color="transparent" style:use-window-font-color="true"/>
    </style:style>
    <style:style style:name="T98" style:family="text">
      <style:text-properties fo:font-size="12.00pt" fo:font-weight="normal" fo:font-family="'Liberation Serif'" style:font-family-asian="'Liberation Serif'" style:font-family-complex="'Liberation Serif'" fo:background-color="transparent" style:use-window-font-color="true"/>
    </style:style>
    <style:style style:name="T99"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00" style:family="text">
      <style:text-properties fo:font-size="12.00pt" fo:font-weight="bold" fo:font-family="'Liberation Serif'" style:font-family-asian="'Liberation Serif'" style:font-family-complex="'Liberation Serif'" fo:background-color="transparent" style:use-window-font-color="true"/>
    </style:style>
    <style:style style:name="T101" style:family="text">
      <style:text-properties fo:font-size="12.00pt" fo:font-weight="normal" fo:font-family="'Liberation Serif'" style:font-family-asian="'Liberation Serif'" style:font-family-complex="'Liberation Serif'" fo:background-color="transparent" style:use-window-font-color="true"/>
    </style:style>
    <style:style style:name="T102"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03" style:family="text">
      <style:text-properties fo:font-size="12.00pt" fo:font-weight="normal" fo:font-family="'Liberation Serif'" style:font-family-asian="'Liberation Serif'" style:font-family-complex="'Liberation Serif'" fo:background-color="transparent" style:use-window-font-color="true"/>
    </style:style>
    <style:style style:name="T104" style:family="text">
      <style:text-properties fo:font-size="12.00pt" fo:font-weight="bold" fo:font-family="'Liberation Serif'" style:font-family-asian="'Liberation Serif'" style:font-family-complex="'Liberation Serif'" fo:background-color="transparent" style:use-window-font-color="true"/>
    </style:style>
    <style:style style:name="T105" style:family="text">
      <style:text-properties fo:font-size="12.00pt" fo:font-weight="normal" fo:font-family="'Liberation Serif'" style:font-family-asian="'Liberation Serif'" style:font-family-complex="'Liberation Serif'" fo:background-color="transparent" style:use-window-font-color="true"/>
    </style:style>
    <style:style style:name="T106"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07" style:family="text">
      <style:text-properties fo:font-size="12.00pt" fo:font-weight="normal" fo:font-family="'Liberation Serif'" style:font-family-asian="'Liberation Serif'" style:font-family-complex="'Liberation Serif'" fo:background-color="transparent" style:use-window-font-color="true"/>
    </style:style>
    <style:style style:name="T108" style:family="text">
      <style:text-properties fo:font-size="12.00pt" fo:font-weight="bold" fo:font-family="'Liberation Serif'" style:font-family-asian="'Liberation Serif'" style:font-family-complex="'Liberation Serif'" fo:background-color="transparent" style:use-window-font-color="true"/>
    </style:style>
    <style:style style:name="T109" style:family="text">
      <style:text-properties fo:font-size="12.00pt" fo:font-weight="normal" fo:font-family="'Liberation Serif'" style:font-family-asian="'Liberation Serif'" style:font-family-complex="'Liberation Serif'" fo:background-color="transparent" style:use-window-font-color="true"/>
    </style:style>
    <style:style style:name="T110" style:family="text">
      <style:text-properties fo:font-size="12.00pt" fo:font-weight="bold" fo:font-family="'Liberation Serif'" style:font-family-asian="'Liberation Serif'" style:font-family-complex="'Liberation Serif'" fo:background-color="transparent" style:use-window-font-color="true"/>
    </style:style>
    <style:style style:name="T111" style:family="text">
      <style:text-properties fo:font-size="12.00pt" fo:font-weight="normal" fo:font-family="'Liberation Serif'" style:font-family-asian="'Liberation Serif'" style:font-family-complex="'Liberation Serif'" fo:background-color="transparent" style:use-window-font-color="true"/>
    </style:style>
    <style:style style:name="T112" style:family="text">
      <style:text-properties fo:font-size="12.00pt" fo:font-weight="bold" fo:font-family="'Liberation Serif'" style:font-family-asian="'Liberation Serif'" style:font-family-complex="'Liberation Serif'" fo:background-color="transparent" style:use-window-font-color="true"/>
    </style:style>
    <style:style style:name="T113" style:family="text">
      <style:text-properties fo:font-size="12.00pt" fo:font-weight="normal" fo:font-family="'Liberation Serif'" style:font-family-asian="'Liberation Serif'" style:font-family-complex="'Liberation Serif'" fo:background-color="transparent" style:use-window-font-color="true"/>
    </style:style>
    <style:style style:name="T114" style:family="text">
      <style:text-properties fo:font-size="12.00pt" fo:font-weight="bold" fo:font-family="'Liberation Serif'" style:font-family-asian="'Liberation Serif'" style:font-family-complex="'Liberation Serif'" fo:background-color="transparent" style:use-window-font-color="true"/>
    </style:style>
    <style:style style:name="T115" style:family="text">
      <style:text-properties fo:font-size="12.00pt" fo:font-weight="normal" fo:font-family="'Liberation Serif'" style:font-family-asian="'Liberation Serif'" style:font-family-complex="'Liberation Serif'" fo:background-color="transparent" style:use-window-font-color="true"/>
    </style:style>
    <style:style style:name="T116" style:family="text">
      <style:text-properties fo:font-size="12.00pt" fo:font-weight="bold" fo:font-family="'Liberation Serif'" style:font-family-asian="'Liberation Serif'" style:font-family-complex="'Liberation Serif'" fo:background-color="transparent" style:use-window-font-color="true"/>
    </style:style>
    <style:style style:name="T117" style:family="text">
      <style:text-properties fo:font-size="12.00pt" fo:font-weight="normal" fo:font-family="'Liberation Serif'" style:font-family-asian="'Liberation Serif'" style:font-family-complex="'Liberation Serif'" fo:background-color="transparent" style:use-window-font-color="true"/>
    </style:style>
    <style:style style:name="T118" style:family="text">
      <style:text-properties fo:font-size="12.00pt" fo:font-weight="bold" fo:font-family="'Liberation Serif'" style:font-family-asian="'Liberation Serif'" style:font-family-complex="'Liberation Serif'" fo:background-color="transparent" style:use-window-font-color="true"/>
    </style:style>
    <style:style style:name="T119" style:family="text">
      <style:text-properties fo:font-size="12.00pt" fo:font-weight="normal" fo:font-family="'Liberation Serif'" style:font-family-asian="'Liberation Serif'" style:font-family-complex="'Liberation Serif'" fo:background-color="transparent" style:use-window-font-color="true"/>
    </style:style>
    <style:style style:name="T120" style:family="text">
      <style:text-properties fo:font-size="12.00pt" fo:font-weight="bold" fo:font-family="'Liberation Serif'" style:font-family-asian="'Liberation Serif'" style:font-family-complex="'Liberation Serif'" fo:background-color="transparent" style:use-window-font-color="true"/>
    </style:style>
    <style:style style:name="T121" style:family="text">
      <style:text-properties fo:font-size="12.00pt" fo:font-weight="normal" fo:font-family="'Liberation Serif'" style:font-family-asian="'Liberation Serif'" style:font-family-complex="'Liberation Serif'" fo:background-color="transparent" style:use-window-font-color="true"/>
    </style:style>
    <style:style style:name="T122"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23" style:family="text">
      <style:text-properties fo:font-size="12.00pt" fo:font-weight="normal" fo:font-family="'Liberation Serif'" style:font-family-asian="'Liberation Serif'" style:font-family-complex="'Liberation Serif'" fo:background-color="transparent" style:use-window-font-color="true"/>
    </style:style>
    <style:style style:name="T124" style:family="text">
      <style:text-properties fo:font-size="12.00pt" fo:font-weight="bold" fo:font-family="'Liberation Serif'" style:font-family-asian="'Liberation Serif'" style:font-family-complex="'Liberation Serif'" fo:background-color="transparent" style:use-window-font-color="true"/>
    </style:style>
    <style:style style:name="T125" style:family="text">
      <style:text-properties fo:font-size="12.00pt" fo:font-weight="normal" fo:font-family="'Liberation Serif'" style:font-family-asian="'Liberation Serif'" style:font-family-complex="'Liberation Serif'" fo:background-color="transparent" style:use-window-font-color="true"/>
    </style:style>
    <style:style style:name="T126" style:family="text">
      <style:text-properties fo:font-size="12.00pt" fo:font-weight="bold" fo:font-family="'Liberation Serif'" style:font-family-asian="'Liberation Serif'" style:font-family-complex="'Liberation Serif'" fo:background-color="transparent" style:use-window-font-color="true"/>
    </style:style>
    <style:style style:name="T127" style:family="text">
      <style:text-properties fo:font-size="12.00pt" fo:font-weight="normal" fo:font-family="'Liberation Serif'" style:font-family-asian="'Liberation Serif'" style:font-family-complex="'Liberation Serif'" fo:background-color="transparent" style:use-window-font-color="true"/>
    </style:style>
    <style:style style:name="T128" style:family="text">
      <style:text-properties fo:font-size="12.00pt" fo:font-weight="bold" fo:font-family="'Liberation Serif'" style:font-family-asian="'Liberation Serif'" style:font-family-complex="'Liberation Serif'" fo:background-color="transparent" style:use-window-font-color="true"/>
    </style:style>
    <style:style style:name="T129" style:family="text">
      <style:text-properties fo:font-size="12.00pt" fo:font-weight="normal" fo:font-family="'Liberation Serif'" style:font-family-asian="'Liberation Serif'" style:font-family-complex="'Liberation Serif'" fo:background-color="transparent" style:use-window-font-color="true"/>
    </style:style>
    <style:style style:name="T130" style:family="text">
      <style:text-properties fo:font-size="12.00pt" fo:font-weight="bold" fo:font-family="'Liberation Serif'" style:font-family-asian="'Liberation Serif'" style:font-family-complex="'Liberation Serif'" fo:background-color="transparent" style:use-window-font-color="true"/>
    </style:style>
    <style:style style:name="T131" style:family="text">
      <style:text-properties fo:font-size="12.00pt" fo:font-weight="normal" fo:font-family="'Liberation Serif'" style:font-family-asian="'Liberation Serif'" style:font-family-complex="'Liberation Serif'" fo:background-color="transparent" style:use-window-font-color="true"/>
    </style:style>
    <style:style style:name="T132" style:family="text">
      <style:text-properties fo:font-size="12.00pt" fo:font-weight="bold" fo:font-family="'Liberation Serif'" style:font-family-asian="'Liberation Serif'" style:font-family-complex="'Liberation Serif'" fo:background-color="transparent" style:use-window-font-color="true"/>
    </style:style>
    <style:style style:name="T133" style:family="text">
      <style:text-properties fo:font-size="12.00pt" fo:font-weight="normal" fo:font-family="'Liberation Serif'" style:font-family-asian="'Liberation Serif'" style:font-family-complex="'Liberation Serif'" fo:background-color="transparent" style:use-window-font-color="true"/>
    </style:style>
    <style:style style:name="T134" style:family="text">
      <style:text-properties fo:font-size="12.00pt" fo:font-weight="bold" fo:font-family="'Liberation Serif'" style:font-family-asian="'Liberation Serif'" style:font-family-complex="'Liberation Serif'" fo:background-color="transparent" style:use-window-font-color="true"/>
    </style:style>
    <style:style style:name="T135" style:family="text">
      <style:text-properties fo:font-size="12.00pt" fo:font-weight="normal" fo:font-family="'Liberation Serif'" style:font-family-asian="'Liberation Serif'" style:font-family-complex="'Liberation Serif'" fo:background-color="transparent" style:use-window-font-color="true"/>
    </style:style>
    <style:style style:name="T136" style:family="text">
      <style:text-properties fo:font-size="12.00pt" fo:font-weight="bold" fo:font-family="'Liberation Serif'" style:font-family-asian="'Liberation Serif'" style:font-family-complex="'Liberation Serif'" fo:background-color="transparent" style:use-window-font-color="true"/>
    </style:style>
    <style:style style:name="T137" style:family="text">
      <style:text-properties fo:font-size="12.00pt" fo:font-weight="normal" fo:font-family="'Liberation Serif'" style:font-family-asian="'Liberation Serif'" style:font-family-complex="'Liberation Serif'" fo:background-color="transparent" style:use-window-font-color="true"/>
    </style:style>
    <style:style style:name="T138" style:family="text">
      <style:text-properties fo:font-size="12.00pt" fo:font-weight="bold" fo:font-family="'Liberation Serif'" style:font-family-asian="'Liberation Serif'" style:font-family-complex="'Liberation Serif'" fo:background-color="transparent" style:use-window-font-color="true"/>
    </style:style>
    <style:style style:name="T139" style:family="text">
      <style:text-properties fo:font-size="12.00pt" fo:font-weight="normal" fo:font-family="'Liberation Serif'" style:font-family-asian="'Liberation Serif'" style:font-family-complex="'Liberation Serif'" fo:background-color="transparent" style:use-window-font-color="true"/>
    </style:style>
    <style:style style:name="T140" style:family="text">
      <style:text-properties fo:font-size="12.00pt" fo:font-weight="bold" fo:font-family="'Liberation Serif'" style:font-family-asian="'Liberation Serif'" style:font-family-complex="'Liberation Serif'" fo:background-color="transparent" style:use-window-font-color="true"/>
    </style:style>
    <style:style style:name="T141" style:family="text">
      <style:text-properties fo:font-size="12.00pt" fo:font-weight="normal" fo:font-family="'Liberation Serif'" style:font-family-asian="'Liberation Serif'" style:font-family-complex="'Liberation Serif'" fo:background-color="transparent" style:use-window-font-color="true"/>
    </style:style>
    <style:style style:name="T142" style:family="text">
      <style:text-properties fo:font-size="12.00pt" fo:font-weight="bold" fo:font-family="'Liberation Serif'" style:font-family-asian="'Liberation Serif'" style:font-family-complex="'Liberation Serif'" fo:background-color="transparent" style:use-window-font-color="true"/>
    </style:style>
    <style:style style:name="T143" style:family="text">
      <style:text-properties fo:font-size="12.00pt" fo:font-weight="normal" fo:font-family="'Liberation Serif'" style:font-family-asian="'Liberation Serif'" style:font-family-complex="'Liberation Serif'" fo:background-color="transparent" style:use-window-font-color="true"/>
    </style:style>
    <style:style style:name="T144" style:family="text">
      <style:text-properties fo:font-size="12.00pt" fo:font-weight="bold" fo:font-family="'Liberation Serif'" style:font-family-asian="'Liberation Serif'" style:font-family-complex="'Liberation Serif'" fo:background-color="transparent" style:use-window-font-color="true"/>
    </style:style>
    <style:style style:name="T145" style:family="text">
      <style:text-properties fo:font-size="12.00pt" fo:font-weight="normal" fo:font-family="'Liberation Serif'" style:font-family-asian="'Liberation Serif'" style:font-family-complex="'Liberation Serif'" fo:background-color="transparent" style:use-window-font-color="true"/>
    </style:style>
    <style:style style:name="T146" style:family="text">
      <style:text-properties fo:font-size="12.00pt" fo:font-weight="bold" fo:font-family="'Liberation Serif'" style:font-family-asian="'Liberation Serif'" style:font-family-complex="'Liberation Serif'" fo:background-color="transparent" style:use-window-font-color="true"/>
    </style:style>
    <style:style style:name="T147" style:family="text">
      <style:text-properties fo:font-size="12.00pt" fo:font-weight="normal" fo:font-family="'Liberation Serif'" style:font-family-asian="'Liberation Serif'" style:font-family-complex="'Liberation Serif'" fo:background-color="transparent" style:use-window-font-color="true"/>
    </style:style>
    <style:style style:name="T148" style:family="text">
      <style:text-properties fo:font-size="12.00pt" fo:font-weight="bold" fo:font-family="'Liberation Serif'" style:font-family-asian="'Liberation Serif'" style:font-family-complex="'Liberation Serif'" fo:background-color="transparent" style:use-window-font-color="true"/>
    </style:style>
    <style:style style:name="T149" style:family="text">
      <style:text-properties fo:font-size="12.00pt" fo:font-weight="normal" fo:font-family="'Liberation Serif'" style:font-family-asian="'Liberation Serif'" style:font-family-complex="'Liberation Serif'" fo:background-color="transparent" style:use-window-font-color="true"/>
    </style:style>
    <style:style style:name="T150" style:family="text">
      <style:text-properties fo:font-size="12.00pt" fo:font-weight="bold" fo:font-family="'Liberation Serif'" style:font-family-asian="'Liberation Serif'" style:font-family-complex="'Liberation Serif'" fo:background-color="transparent" style:use-window-font-color="true"/>
    </style:style>
    <style:style style:name="T151" style:family="text">
      <style:text-properties fo:font-size="12.00pt" fo:font-weight="normal" fo:font-family="'Liberation Serif'" style:font-family-asian="'Liberation Serif'" style:font-family-complex="'Liberation Serif'" fo:background-color="transparent" style:use-window-font-color="true"/>
    </style:style>
    <style:style style:name="T152" style:family="text">
      <style:text-properties fo:font-size="12.00pt" fo:font-weight="bold" fo:font-family="'Liberation Serif'" style:font-family-asian="'Liberation Serif'" style:font-family-complex="'Liberation Serif'" fo:background-color="transparent" style:use-window-font-color="true"/>
    </style:style>
    <style:style style:name="T153" style:family="text">
      <style:text-properties fo:font-size="12.00pt" fo:font-weight="normal" fo:font-family="'Liberation Serif'" style:font-family-asian="'Liberation Serif'" style:font-family-complex="'Liberation Serif'" fo:background-color="transparent" style:use-window-font-color="true"/>
    </style:style>
    <style:style style:name="T154" style:family="text">
      <style:text-properties fo:font-size="12.00pt" fo:font-weight="bold" fo:font-family="'Liberation Serif'" style:font-family-asian="'Liberation Serif'" style:font-family-complex="'Liberation Serif'" fo:background-color="transparent" style:use-window-font-color="true"/>
    </style:style>
    <style:style style:name="T155" style:family="text">
      <style:text-properties fo:font-size="12.00pt" fo:font-weight="normal" fo:font-family="'Liberation Serif'" style:font-family-asian="'Liberation Serif'" style:font-family-complex="'Liberation Serif'" fo:background-color="transparent" style:use-window-font-color="true"/>
    </style:style>
    <style:style style:name="T156" style:family="text">
      <style:text-properties fo:font-size="12.00pt" fo:font-weight="bold" fo:font-family="'Liberation Serif'" style:font-family-asian="'Liberation Serif'" style:font-family-complex="'Liberation Serif'" fo:background-color="transparent" style:use-window-font-color="true"/>
    </style:style>
    <style:style style:name="T157" style:family="text">
      <style:text-properties fo:font-size="12.00pt" fo:font-weight="normal" fo:font-family="'Liberation Serif'" style:font-family-asian="'Liberation Serif'" style:font-family-complex="'Liberation Serif'" fo:background-color="transparent" style:use-window-font-color="true"/>
    </style:style>
    <style:style style:name="T158" style:family="text">
      <style:text-properties fo:font-size="12.00pt" fo:font-weight="bold" fo:font-family="'Liberation Serif'" style:font-family-asian="'Liberation Serif'" style:font-family-complex="'Liberation Serif'" fo:background-color="transparent" style:use-window-font-color="true"/>
    </style:style>
    <style:style style:name="T159" style:family="text">
      <style:text-properties fo:font-size="12.00pt" fo:font-weight="normal" fo:font-family="'Liberation Serif'" style:font-family-asian="'Liberation Serif'" style:font-family-complex="'Liberation Serif'" fo:background-color="transparent" style:use-window-font-color="true"/>
    </style:style>
    <style:style style:name="T160" style:family="text">
      <style:text-properties fo:font-size="12.00pt" fo:font-weight="bold" fo:font-family="'Liberation Serif'" style:font-family-asian="'Liberation Serif'" style:font-family-complex="'Liberation Serif'" fo:background-color="transparent" style:use-window-font-color="true"/>
    </style:style>
    <style:style style:name="T161" style:family="text">
      <style:text-properties fo:font-size="12.00pt" fo:font-weight="normal" fo:font-family="'Liberation Serif'" style:font-family-asian="'Liberation Serif'" style:font-family-complex="'Liberation Serif'" fo:background-color="transparent" style:use-window-font-color="true"/>
    </style:style>
    <style:style style:name="T162" style:family="text">
      <style:text-properties fo:font-size="12.00pt" fo:font-weight="bold" fo:font-family="'Liberation Serif'" style:font-family-asian="'Liberation Serif'" style:font-family-complex="'Liberation Serif'" fo:background-color="transparent" style:use-window-font-color="true"/>
    </style:style>
    <style:style style:name="T163" style:family="text">
      <style:text-properties fo:font-size="12.00pt" fo:font-weight="normal" fo:font-family="'Liberation Serif'" style:font-family-asian="'Liberation Serif'" style:font-family-complex="'Liberation Serif'" fo:background-color="transparent" style:use-window-font-color="true"/>
    </style:style>
    <style:style style:name="T164" style:family="text">
      <style:text-properties fo:font-size="12.00pt" fo:font-weight="bold" fo:font-family="'Liberation Serif'" style:font-family-asian="'Liberation Serif'" style:font-family-complex="'Liberation Serif'" fo:background-color="transparent" style:use-window-font-color="true"/>
    </style:style>
    <style:style style:name="T165" style:family="text">
      <style:text-properties fo:font-size="12.00pt" fo:font-weight="normal" fo:font-family="'Liberation Serif'" style:font-family-asian="'Liberation Serif'" style:font-family-complex="'Liberation Serif'" fo:background-color="transparent" style:use-window-font-color="true"/>
    </style:style>
    <style:style style:name="T166" style:family="text">
      <style:text-properties fo:font-size="12.00pt" fo:font-weight="bold" fo:font-family="'Liberation Serif'" style:font-family-asian="'Liberation Serif'" style:font-family-complex="'Liberation Serif'" fo:background-color="transparent" style:use-window-font-color="true"/>
    </style:style>
    <style:style style:name="T167" style:family="text">
      <style:text-properties fo:font-size="12.00pt" fo:font-weight="normal" fo:font-family="'Liberation Serif'" style:font-family-asian="'Liberation Serif'" style:font-family-complex="'Liberation Serif'" fo:background-color="transparent" style:use-window-font-color="true"/>
    </style:style>
    <style:style style:name="T168" style:family="text">
      <style:text-properties fo:font-size="12.00pt" fo:font-weight="bold" fo:font-family="'Liberation Serif'" style:font-family-asian="'Liberation Serif'" style:font-family-complex="'Liberation Serif'" fo:background-color="transparent" style:use-window-font-color="true"/>
    </style:style>
    <style:style style:name="T169" style:family="text">
      <style:text-properties fo:font-size="12.00pt" fo:font-weight="normal" fo:font-family="'Liberation Serif'" style:font-family-asian="'Liberation Serif'" style:font-family-complex="'Liberation Serif'" fo:background-color="transparent" style:use-window-font-color="true"/>
    </style:style>
    <style:style style:name="T170" style:family="text">
      <style:text-properties fo:font-size="12.00pt" fo:font-weight="bold" fo:font-family="'Liberation Serif'" style:font-family-asian="'Liberation Serif'" style:font-family-complex="'Liberation Serif'" fo:background-color="transparent" style:use-window-font-color="true"/>
    </style:style>
    <style:style style:name="T171" style:family="text">
      <style:text-properties fo:font-size="12.00pt" fo:font-weight="normal" fo:font-family="'Liberation Serif'" style:font-family-asian="'Liberation Serif'" style:font-family-complex="'Liberation Serif'" fo:background-color="transparent" style:use-window-font-color="true"/>
    </style:style>
    <style:style style:name="T172" style:family="text">
      <style:text-properties fo:font-size="12.00pt" fo:font-weight="bold" fo:font-family="'Liberation Serif'" style:font-family-asian="'Liberation Serif'" style:font-family-complex="'Liberation Serif'" fo:background-color="transparent" style:use-window-font-color="true"/>
    </style:style>
    <style:style style:name="T173" style:family="text">
      <style:text-properties fo:font-size="12.00pt" fo:font-weight="normal" fo:font-family="'Liberation Serif'" style:font-family-asian="'Liberation Serif'" style:font-family-complex="'Liberation Serif'" fo:background-color="transparent" style:use-window-font-color="true"/>
    </style:style>
    <style:style style:name="T174"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175" style:family="text">
      <style:text-properties fo:font-size="12.00pt" fo:font-weight="normal" fo:font-family="'Liberation Serif'" style:font-family-asian="'Liberation Serif'" style:font-family-complex="'Liberation Serif'" fo:background-color="transparent" style:use-window-font-color="true"/>
    </style:style>
    <style:style style:name="T176" style:family="text">
      <style:text-properties fo:font-size="12.00pt" fo:font-weight="bold" fo:font-family="'Liberation Serif'" style:font-family-asian="'Liberation Serif'" style:font-family-complex="'Liberation Serif'" fo:background-color="transparent" style:use-window-font-color="true"/>
    </style:style>
    <style:style style:name="T177" style:family="text">
      <style:text-properties fo:font-size="12.00pt" fo:font-weight="normal" fo:font-family="'Liberation Serif'" style:font-family-asian="'Liberation Serif'" style:font-family-complex="'Liberation Serif'" fo:background-color="transparent" style:use-window-font-color="true"/>
    </style:style>
    <style:style style:name="T17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179" style:family="text">
      <style:text-properties fo:font-size="12.00pt" fo:font-weight="normal" fo:font-family="'Liberation Serif'" style:font-family-asian="'Liberation Serif'" style:font-family-complex="'Liberation Serif'" fo:background-color="transparent" style:use-window-font-color="true"/>
    </style:style>
    <style:style style:name="T18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181" style:family="text">
      <style:text-properties fo:font-size="12.00pt" fo:font-weight="normal" fo:font-family="'Liberation Serif'" style:font-family-asian="'Liberation Serif'" style:font-family-complex="'Liberation Serif'" fo:background-color="transparent" style:use-window-font-color="true"/>
    </style:style>
    <style:style style:name="T182" style:family="text">
      <style:text-properties fo:font-size="12.00pt" fo:font-weight="bold" fo:font-family="'Liberation Serif'" style:font-family-asian="'Liberation Serif'" style:font-family-complex="'Liberation Serif'" fo:background-color="transparent" style:use-window-font-color="true"/>
    </style:style>
    <style:style style:name="T183" style:family="text">
      <style:text-properties fo:font-size="12.00pt" fo:font-weight="normal" fo:font-family="'Liberation Serif'" style:font-family-asian="'Liberation Serif'" style:font-family-complex="'Liberation Serif'" fo:background-color="transparent" style:use-window-font-color="true"/>
    </style:style>
    <style:style style:name="T184" style:family="text">
      <style:text-properties fo:font-size="12.00pt" fo:font-weight="bold" fo:font-family="'Liberation Serif'" style:font-family-asian="'Liberation Serif'" style:font-family-complex="'Liberation Serif'" fo:background-color="transparent" style:use-window-font-color="true"/>
    </style:style>
    <style:style style:name="T185" style:family="text">
      <style:text-properties fo:font-size="12.00pt" fo:font-weight="normal" fo:font-family="'Liberation Serif'" style:font-family-asian="'Liberation Serif'" style:font-family-complex="'Liberation Serif'" fo:background-color="transparent" style:use-window-font-color="true"/>
    </style:style>
    <style:style style:name="T186" style:family="text">
      <style:text-properties fo:font-size="12.00pt" fo:font-weight="bold" fo:font-family="'Liberation Serif'" style:font-family-asian="'Liberation Serif'" style:font-family-complex="'Liberation Serif'" fo:background-color="transparent" style:use-window-font-color="true"/>
    </style:style>
    <style:style style:name="T187" style:family="text">
      <style:text-properties fo:font-size="12.00pt" fo:font-weight="normal" fo:font-family="'Liberation Serif'" style:font-family-asian="'Liberation Serif'" style:font-family-complex="'Liberation Serif'" fo:background-color="transparent" style:use-window-font-color="true"/>
    </style:style>
    <style:style style:name="T188" style:family="text">
      <style:text-properties fo:font-size="12.00pt" fo:font-weight="bold" fo:font-family="'Liberation Serif'" style:font-family-asian="'Liberation Serif'" style:font-family-complex="'Liberation Serif'" fo:background-color="transparent" style:use-window-font-color="true"/>
    </style:style>
    <style:style style:name="T189" style:family="text">
      <style:text-properties fo:font-size="12.00pt" fo:font-weight="normal" fo:font-family="'Liberation Serif'" style:font-family-asian="'Liberation Serif'" style:font-family-complex="'Liberation Serif'" fo:background-color="transparent" style:use-window-font-color="true"/>
    </style:style>
    <style:style style:name="T190" style:family="text">
      <style:text-properties fo:font-size="12.00pt" fo:font-weight="bold" fo:font-family="'Liberation Serif'" style:font-family-asian="'Liberation Serif'" style:font-family-complex="'Liberation Serif'" fo:background-color="transparent" style:use-window-font-color="true"/>
    </style:style>
    <style:style style:name="T191" style:family="text">
      <style:text-properties fo:font-size="12.00pt" fo:font-weight="normal" fo:font-family="'Liberation Serif'" style:font-family-asian="'Liberation Serif'" style:font-family-complex="'Liberation Serif'" fo:background-color="transparent" style:use-window-font-color="true"/>
    </style:style>
    <style:style style:name="T192" style:family="text">
      <style:text-properties fo:font-size="12.00pt" fo:font-weight="bold" fo:font-family="'Liberation Serif'" style:font-family-asian="'Liberation Serif'" style:font-family-complex="'Liberation Serif'" fo:background-color="transparent" style:use-window-font-color="true"/>
    </style:style>
    <style:style style:name="T193" style:family="text">
      <style:text-properties fo:font-size="12.00pt" fo:font-weight="normal" fo:font-family="'Liberation Serif'" style:font-family-asian="'Liberation Serif'" style:font-family-complex="'Liberation Serif'" fo:background-color="transparent" style:use-window-font-color="true"/>
    </style:style>
    <style:style style:name="T194" style:family="text">
      <style:text-properties fo:font-size="12.00pt" fo:font-weight="bold" fo:font-family="'Liberation Serif'" style:font-family-asian="'Liberation Serif'" style:font-family-complex="'Liberation Serif'" fo:background-color="transparent" style:use-window-font-color="true"/>
    </style:style>
    <style:style style:name="T195" style:family="text">
      <style:text-properties fo:font-size="12.00pt" fo:font-weight="normal" fo:font-family="'Liberation Serif'" style:font-family-asian="'Liberation Serif'" style:font-family-complex="'Liberation Serif'" fo:background-color="transparent" style:use-window-font-color="true"/>
    </style:style>
    <style:style style:name="T196" style:family="text">
      <style:text-properties fo:font-size="12.00pt" fo:font-weight="bold" fo:font-family="'Liberation Serif'" style:font-family-asian="'Liberation Serif'" style:font-family-complex="'Liberation Serif'" fo:background-color="transparent" style:use-window-font-color="true"/>
    </style:style>
    <style:style style:name="T197" style:family="text">
      <style:text-properties fo:font-size="12.00pt" fo:font-weight="normal" fo:font-family="'Liberation Serif'" style:font-family-asian="'Liberation Serif'" style:font-family-complex="'Liberation Serif'" fo:background-color="transparent" style:use-window-font-color="true"/>
    </style:style>
    <style:style style:name="T198" style:family="text">
      <style:text-properties fo:font-size="12.00pt" fo:font-weight="bold" fo:font-family="'Liberation Serif'" style:font-family-asian="'Liberation Serif'" style:font-family-complex="'Liberation Serif'" fo:background-color="transparent" style:use-window-font-color="true"/>
    </style:style>
    <style:style style:name="T199" style:family="text">
      <style:text-properties fo:font-size="12.00pt" fo:font-weight="normal" fo:font-family="'Liberation Serif'" style:font-family-asian="'Liberation Serif'" style:font-family-complex="'Liberation Serif'" fo:background-color="transparent" style:use-window-font-color="true"/>
    </style:style>
    <style:style style:name="T200" style:family="text">
      <style:text-properties fo:font-size="12.00pt" fo:font-weight="bold" fo:font-family="'Liberation Serif'" style:font-family-asian="'Liberation Serif'" style:font-family-complex="'Liberation Serif'" fo:background-color="transparent" style:use-window-font-color="true"/>
    </style:style>
    <style:style style:name="T201" style:family="text">
      <style:text-properties fo:font-size="12.00pt" fo:font-weight="normal" fo:font-family="'Liberation Serif'" style:font-family-asian="'Liberation Serif'" style:font-family-complex="'Liberation Serif'" fo:background-color="transparent" style:use-window-font-color="true"/>
    </style:style>
    <style:style style:name="T202" style:family="text">
      <style:text-properties fo:font-size="12.00pt" fo:font-weight="bold" fo:font-family="'Liberation Serif'" style:font-family-asian="'Liberation Serif'" style:font-family-complex="'Liberation Serif'" fo:background-color="transparent" style:use-window-font-color="true"/>
    </style:style>
    <style:style style:name="T203" style:family="text">
      <style:text-properties fo:font-size="12.00pt" fo:font-weight="normal" fo:font-family="'Liberation Serif'" style:font-family-asian="'Liberation Serif'" style:font-family-complex="'Liberation Serif'" fo:background-color="transparent" style:use-window-font-color="true"/>
    </style:style>
    <style:style style:name="T204" style:family="text">
      <style:text-properties fo:font-size="12.00pt" fo:font-weight="bold" fo:font-family="'Liberation Serif'" style:font-family-asian="'Liberation Serif'" style:font-family-complex="'Liberation Serif'" fo:background-color="transparent" style:use-window-font-color="true"/>
    </style:style>
    <style:style style:name="T205" style:family="text">
      <style:text-properties fo:font-size="12.00pt" fo:font-weight="normal" fo:font-family="'Liberation Serif'" style:font-family-asian="'Liberation Serif'" style:font-family-complex="'Liberation Serif'" fo:background-color="transparent" style:use-window-font-color="true"/>
    </style:style>
    <style:style style:name="T206" style:family="text">
      <style:text-properties fo:font-size="12.00pt" fo:font-weight="bold" fo:font-family="'Liberation Serif'" style:font-family-asian="'Liberation Serif'" style:font-family-complex="'Liberation Serif'" fo:background-color="transparent" style:use-window-font-color="true"/>
    </style:style>
    <style:style style:name="T207" style:family="text">
      <style:text-properties fo:font-size="12.00pt" fo:font-weight="normal" fo:font-family="'Liberation Serif'" style:font-family-asian="'Liberation Serif'" style:font-family-complex="'Liberation Serif'" fo:background-color="transparent" style:use-window-font-color="true"/>
    </style:style>
    <style:style style:name="T208"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09" style:family="text">
      <style:text-properties fo:font-size="12.00pt" fo:font-weight="bold" fo:font-family="'Liberation Serif'" style:font-family-asian="'Liberation Serif'" style:font-family-complex="'Liberation Serif'" fo:background-color="transparent" style:use-window-font-color="true"/>
    </style:style>
    <style:style style:name="T210" style:family="text">
      <style:text-properties fo:font-size="12.00pt" fo:font-weight="normal" fo:font-family="'Liberation Serif'" style:font-family-asian="'Liberation Serif'" style:font-family-complex="'Liberation Serif'" fo:background-color="transparent" style:use-window-font-color="true"/>
    </style:style>
    <style:style style:name="T211" style:family="text">
      <style:text-properties fo:font-size="12.00pt" fo:font-weight="bold" fo:font-family="'Liberation Serif'" style:font-family-asian="'Liberation Serif'" style:font-family-complex="'Liberation Serif'" fo:background-color="transparent" style:use-window-font-color="true"/>
    </style:style>
    <style:style style:name="T212" style:family="text">
      <style:text-properties fo:font-size="12.00pt" fo:font-weight="normal" fo:font-family="'Liberation Serif'" style:font-family-asian="'Liberation Serif'" style:font-family-complex="'Liberation Serif'" fo:background-color="transparent" style:use-window-font-color="true"/>
    </style:style>
    <style:style style:name="T213" style:family="text">
      <style:text-properties fo:font-size="12.00pt" fo:font-weight="bold" fo:font-family="'Liberation Serif'" style:font-family-asian="'Liberation Serif'" style:font-family-complex="'Liberation Serif'" fo:background-color="transparent" style:use-window-font-color="true"/>
    </style:style>
    <style:style style:name="T214" style:family="text">
      <style:text-properties fo:font-size="12.00pt" fo:font-weight="normal" fo:font-family="'Liberation Serif'" style:font-family-asian="'Liberation Serif'" style:font-family-complex="'Liberation Serif'" fo:background-color="transparent" style:use-window-font-color="true"/>
    </style:style>
    <style:style style:name="T215" style:family="text">
      <style:text-properties fo:font-size="12.00pt" fo:font-weight="bold" fo:font-family="'Liberation Serif'" style:font-family-asian="'Liberation Serif'" style:font-family-complex="'Liberation Serif'" fo:background-color="transparent" style:use-window-font-color="true"/>
    </style:style>
    <style:style style:name="T216" style:family="text">
      <style:text-properties fo:font-size="12.00pt" fo:font-weight="normal" fo:font-family="'Liberation Serif'" style:font-family-asian="'Liberation Serif'" style:font-family-complex="'Liberation Serif'" fo:background-color="transparent" style:use-window-font-color="true"/>
    </style:style>
    <style:style style:name="T217" style:family="text">
      <style:text-properties fo:font-size="12.00pt" fo:font-weight="bold" fo:font-family="'Liberation Serif'" style:font-family-asian="'Liberation Serif'" style:font-family-complex="'Liberation Serif'" fo:background-color="transparent" style:use-window-font-color="true"/>
    </style:style>
    <style:style style:name="T218" style:family="text">
      <style:text-properties fo:font-size="12.00pt" fo:font-weight="normal" fo:font-family="'Liberation Serif'" style:font-family-asian="'Liberation Serif'" style:font-family-complex="'Liberation Serif'" fo:background-color="transparent" style:use-window-font-color="true"/>
    </style:style>
    <style:style style:name="T219" style:family="text">
      <style:text-properties fo:font-size="12.00pt" fo:font-weight="bold" fo:font-family="'Liberation Serif'" style:font-family-asian="'Liberation Serif'" style:font-family-complex="'Liberation Serif'" fo:background-color="transparent" style:use-window-font-color="true"/>
    </style:style>
    <style:style style:name="T220" style:family="text">
      <style:text-properties fo:font-size="12.00pt" fo:font-weight="normal" fo:font-family="'Liberation Serif'" style:font-family-asian="'Liberation Serif'" style:font-family-complex="'Liberation Serif'" fo:background-color="transparent" style:use-window-font-color="true"/>
    </style:style>
    <style:style style:name="T221" style:family="text">
      <style:text-properties fo:font-size="12.00pt" fo:font-weight="bold" fo:font-family="'Liberation Serif'" style:font-family-asian="'Liberation Serif'" style:font-family-complex="'Liberation Serif'" fo:background-color="transparent" style:use-window-font-color="true"/>
    </style:style>
    <style:style style:name="T222" style:family="text">
      <style:text-properties fo:font-size="12.00pt" fo:font-weight="normal" fo:font-family="'Liberation Serif'" style:font-family-asian="'Liberation Serif'" style:font-family-complex="'Liberation Serif'" fo:background-color="transparent" style:use-window-font-color="true"/>
    </style:style>
    <style:style style:name="T223" style:family="text">
      <style:text-properties fo:font-size="12.00pt" fo:font-weight="bold" fo:font-family="'Liberation Serif'" style:font-family-asian="'Liberation Serif'" style:font-family-complex="'Liberation Serif'" fo:background-color="transparent" style:use-window-font-color="true"/>
    </style:style>
    <style:style style:name="T224" style:family="text">
      <style:text-properties fo:font-size="12.00pt" fo:font-weight="normal" fo:font-family="'Liberation Serif'" style:font-family-asian="'Liberation Serif'" style:font-family-complex="'Liberation Serif'" fo:background-color="transparent" style:use-window-font-color="true"/>
    </style:style>
    <style:style style:name="T225" style:family="text">
      <style:text-properties fo:font-size="12.00pt" fo:font-weight="bold" fo:font-family="'Liberation Serif'" style:font-family-asian="'Liberation Serif'" style:font-family-complex="'Liberation Serif'" fo:background-color="transparent" style:use-window-font-color="true"/>
    </style:style>
    <style:style style:name="T226" style:family="text">
      <style:text-properties fo:font-size="12.00pt" fo:font-weight="normal" fo:font-family="'Liberation Serif'" style:font-family-asian="'Liberation Serif'" style:font-family-complex="'Liberation Serif'" fo:background-color="transparent" style:use-window-font-color="true"/>
    </style:style>
    <style:style style:name="T22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28" style:family="text">
      <style:text-properties fo:font-size="12.00pt" fo:font-weight="normal" fo:font-family="'Liberation Serif'" style:font-family-asian="'Liberation Serif'" style:font-family-complex="'Liberation Serif'" fo:background-color="transparent" style:use-window-font-color="true"/>
    </style:style>
    <style:style style:name="T229" style:family="text">
      <style:text-properties fo:font-size="12.00pt" fo:font-weight="bold" fo:font-family="'Liberation Serif'" style:font-family-asian="'Liberation Serif'" style:font-family-complex="'Liberation Serif'" fo:background-color="transparent" style:use-window-font-color="true"/>
    </style:style>
    <style:style style:name="T230" style:family="text">
      <style:text-properties fo:font-size="12.00pt" fo:font-weight="normal" fo:font-family="'Liberation Serif'" style:font-family-asian="'Liberation Serif'" style:font-family-complex="'Liberation Serif'" fo:background-color="transparent" style:use-window-font-color="true"/>
    </style:style>
    <style:style style:name="T231"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32" style:family="text">
      <style:text-properties fo:font-size="12.00pt" fo:font-weight="normal" fo:font-family="'Liberation Serif'" style:font-family-asian="'Liberation Serif'" style:font-family-complex="'Liberation Serif'" fo:background-color="transparent" style:use-window-font-color="true"/>
    </style:style>
    <style:style style:name="T233" style:family="text">
      <style:text-properties fo:font-size="12.00pt" fo:font-weight="normal" fo:font-family="'Liberation Serif'" style:font-family-asian="'Liberation Serif'" style:font-family-complex="'Liberation Serif'" fo:background-color="transparent" style:use-window-font-color="true"/>
    </style:style>
    <style:style style:name="T234" style:family="text">
      <style:text-properties fo:font-size="12.00pt" fo:font-weight="normal" fo:font-family="'Liberation Serif'" style:font-family-asian="'Liberation Serif'" style:font-family-complex="'Liberation Serif'" fo:background-color="transparent" style:use-window-font-color="true"/>
    </style:style>
    <style:style style:name="T235" style:family="text">
      <style:text-properties fo:font-size="12.00pt" fo:font-weight="normal" fo:font-family="'Liberation Serif'" style:font-family-asian="'Liberation Serif'" style:font-family-complex="'Liberation Serif'" fo:background-color="transparent" style:use-window-font-color="true"/>
    </style:style>
    <style:style style:name="T236" style:family="text">
      <style:text-properties fo:font-size="12.00pt" fo:font-weight="normal" fo:font-family="'Liberation Serif'" style:font-family-asian="'Liberation Serif'" style:font-family-complex="'Liberation Serif'" fo:background-color="transparent" style:use-window-font-color="true"/>
    </style:style>
    <style:style style:name="T23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38"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39" style:family="text">
      <style:text-properties fo:font-size="12.00pt" fo:font-weight="normal" fo:font-family="'Liberation Serif'" style:font-family-asian="'Liberation Serif'" style:font-family-complex="'Liberation Serif'" fo:background-color="transparent" style:use-window-font-color="true"/>
    </style:style>
    <style:style style:name="T240" style:family="text">
      <style:text-properties fo:font-size="12.00pt" fo:font-weight="bold" fo:font-family="'Liberation Serif'" style:font-family-asian="'Liberation Serif'" style:font-family-complex="'Liberation Serif'" fo:background-color="transparent" style:use-window-font-color="true"/>
    </style:style>
    <style:style style:name="T241" style:family="text">
      <style:text-properties fo:font-size="12.00pt" fo:font-weight="normal" fo:font-family="'Liberation Serif'" style:font-family-asian="'Liberation Serif'" style:font-family-complex="'Liberation Serif'" fo:background-color="transparent" style:use-window-font-color="true"/>
    </style:style>
    <style:style style:name="T242"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243" style:family="text">
      <style:text-properties fo:font-size="12.00pt" fo:font-weight="normal" fo:font-family="'Liberation Serif'" style:font-family-asian="'Liberation Serif'" style:font-family-complex="'Liberation Serif'" fo:background-color="transparent" style:use-window-font-color="true"/>
    </style:style>
    <style:style style:name="T244"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45" style:family="text">
      <style:text-properties fo:font-size="12.00pt" fo:font-weight="normal" fo:font-family="'Liberation Serif'" style:font-family-asian="'Liberation Serif'" style:font-family-complex="'Liberation Serif'"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20.00%" fo:text-align="left" fo:margin-top="10.00pt" fo:margin-bottom="6.00pt"/>
    </style:style>
    <style:style style:name="P3" style:family="paragraph">
      <style:paragraph-properties fo:line-height="115.00%" fo:text-align="left"/>
    </style:style>
    <text:list-style style:name="L4">
      <text:list-level-style-bullet text:level="1" text:bullet-char="•">
        <style:list-level-properties text:space-before="21.30pt" text:min-label-width="14.15pt"/>
        <style:text-properties fo:font-family="Symbol"/>
      </text:list-level-style-bullet>
    </text:list-style>
    <style:style style:name="P4" style:family="paragraph">
      <style:paragraph-properties fo:line-height="115.00%" fo:text-align="left"/>
    </style:style>
    <style:style style:name="P5" style:family="paragraph">
      <style:paragraph-properties fo:line-height="115.00%" fo:text-align="left"/>
    </style:style>
    <style:style style:name="P6" style:family="paragraph">
      <style:paragraph-properties fo:line-height="115.00%" fo:text-align="left"/>
    </style:style>
    <style:style style:name="P7" style:family="paragraph">
      <style:paragraph-properties fo:line-height="115.00%" fo:text-align="left"/>
    </style:style>
    <style:style style:name="P8" style:family="paragraph">
      <style:paragraph-properties fo:line-height="115.00%" fo:text-align="left" fo:margin-right="-24.90pt">
        <style:tab-stops>
          <style:tab-stop style:position="7.10pt"/>
          <style:tab-stop style:position="21.30pt"/>
        </style:tab-stops>
      </style:paragraph-properties>
    </style:style>
    <style:style style:name="P9" style:family="paragraph">
      <style:paragraph-properties fo:line-height="115.00%" fo:text-align="left"/>
    </style:style>
    <text:list-style style:name="L10">
      <text:list-level-style-bullet text:level="1" text:bullet-char="•">
        <style:list-level-properties text:space-before="21.30pt" text:min-label-width="14.15pt"/>
        <style:text-properties fo:font-family="Symbol"/>
      </text:list-level-style-bullet>
    </text:list-style>
    <style:style style:name="P10" style:family="paragraph">
      <style:paragraph-properties fo:line-height="115.00%" fo:text-align="left"/>
    </style:style>
    <style:style style:name="P11" style:family="paragraph">
      <style:paragraph-properties fo:line-height="115.00%" fo:text-align="left"/>
    </style:style>
    <text:list-style style:name="L12">
      <text:list-level-style-bullet text:level="1" text:bullet-char="•">
        <style:list-level-properties text:space-before="21.30pt" text:min-label-width="14.15pt"/>
        <style:text-properties fo:font-family="Symbol"/>
      </text:list-level-style-bullet>
    </text:list-style>
    <style:style style:name="P12" style:family="paragraph">
      <style:paragraph-properties fo:line-height="115.00%" fo:text-align="left"/>
    </style:style>
    <style:style style:name="P13" style:family="paragraph">
      <style:paragraph-properties fo:line-height="115.00%" fo:text-align="left"/>
    </style:style>
    <text:list-style style:name="L14">
      <text:list-level-style-bullet text:level="1" text:bullet-char="•">
        <style:list-level-properties text:space-before="21.30pt" text:min-label-width="14.15pt"/>
        <style:text-properties fo:font-family="Symbol"/>
      </text:list-level-style-bullet>
    </text:list-style>
    <style:style style:name="P14" style:family="paragraph">
      <style:paragraph-properties fo:line-height="115.00%" fo:text-align="left"/>
    </style:style>
    <style:style style:name="P15" style:family="paragraph">
      <style:paragraph-properties fo:line-height="115.00%" fo:text-align="left"/>
    </style:style>
    <text:list-style style:name="L16">
      <text:list-level-style-bullet text:level="1" text:bullet-char="•">
        <style:list-level-properties text:space-before="21.30pt" text:min-label-width="14.15pt"/>
        <style:text-properties fo:font-family="Symbol"/>
      </text:list-level-style-bullet>
    </text:list-style>
    <style:style style:name="P16" style:family="paragraph">
      <style:paragraph-properties fo:line-height="115.00%" fo:text-align="left"/>
    </style:style>
    <style:style style:name="P17" style:family="paragraph">
      <style:paragraph-properties fo:line-height="115.00%" fo:text-align="left"/>
    </style:style>
    <text:list-style style:name="L18">
      <text:list-level-style-bullet text:level="1" text:bullet-char="•">
        <style:list-level-properties text:space-before="21.30pt" text:min-label-width="14.15pt"/>
        <style:text-properties fo:font-family="Symbol"/>
      </text:list-level-style-bullet>
    </text:list-style>
    <style:style style:name="P18" style:family="paragraph">
      <style:paragraph-properties fo:line-height="115.00%" fo:text-align="left"/>
    </style:style>
    <style:style style:name="P19" style:family="paragraph">
      <style:paragraph-properties fo:line-height="115.00%" fo:text-align="left"/>
    </style:style>
    <text:list-style style:name="L20">
      <text:list-level-style-bullet text:level="1" text:bullet-char="•">
        <style:list-level-properties text:space-before="21.30pt" text:min-label-width="14.15pt"/>
        <style:text-properties fo:font-family="Symbol"/>
      </text:list-level-style-bullet>
    </text:list-style>
    <style:style style:name="P20" style:family="paragraph">
      <style:paragraph-properties fo:line-height="115.00%" fo:text-align="left"/>
    </style:style>
    <style:style style:name="P21" style:family="paragraph">
      <style:paragraph-properties fo:line-height="115.00%" fo:text-align="left"/>
    </style:style>
    <text:list-style style:name="L22">
      <text:list-level-style-bullet text:level="1" text:bullet-char="•">
        <style:list-level-properties text:space-before="21.30pt" text:min-label-width="14.15pt"/>
        <style:text-properties fo:font-family="Symbol"/>
      </text:list-level-style-bullet>
    </text:list-style>
    <style:style style:name="P22" style:family="paragraph">
      <style:paragraph-properties fo:line-height="115.00%" fo:text-align="left"/>
    </style:style>
    <style:style style:name="P23" style:family="paragraph">
      <style:paragraph-properties fo:line-height="115.00%" fo:text-align="left"/>
    </style:style>
    <text:list-style style:name="L24">
      <text:list-level-style-bullet text:level="1" text:bullet-char="•">
        <style:list-level-properties text:space-before="21.30pt" text:min-label-width="14.15pt"/>
        <style:text-properties fo:font-family="Symbol"/>
      </text:list-level-style-bullet>
    </text:list-style>
    <style:style style:name="P24" style:family="paragraph">
      <style:paragraph-properties fo:line-height="115.00%" fo:text-align="left"/>
    </style:style>
    <style:style style:name="P25" style:family="paragraph">
      <style:paragraph-properties fo:line-height="115.00%" fo:text-align="left"/>
    </style:style>
    <text:list-style style:name="L26">
      <text:list-level-style-bullet text:level="1" text:bullet-char="•">
        <style:list-level-properties text:space-before="21.30pt" text:min-label-width="14.15pt"/>
        <style:text-properties fo:font-family="Symbol"/>
      </text:list-level-style-bullet>
    </text:list-style>
    <style:style style:name="P26" style:family="paragraph">
      <style:paragraph-properties fo:line-height="115.00%" fo:text-align="left"/>
    </style:style>
    <style:style style:name="P27" style:family="paragraph">
      <style:paragraph-properties fo:line-height="115.00%" fo:text-align="left"/>
    </style:style>
    <text:list-style style:name="L28">
      <text:list-level-style-bullet text:level="1" text:bullet-char="•">
        <style:list-level-properties text:space-before="21.30pt" text:min-label-width="14.15pt"/>
        <style:text-properties fo:font-family="Symbol"/>
      </text:list-level-style-bullet>
    </text:list-style>
    <style:style style:name="P28" style:family="paragraph">
      <style:paragraph-properties fo:line-height="115.00%" fo:text-align="left"/>
    </style:style>
    <style:style style:name="P29" style:family="paragraph">
      <style:paragraph-properties fo:line-height="115.00%" fo:text-align="left"/>
    </style:style>
    <style:style style:name="P30" style:family="paragraph">
      <style:paragraph-properties fo:line-height="115.00%" fo:text-align="left">
        <style:tab-stops>
          <style:tab-stop style:position="426.00pt"/>
          <style:tab-stop style:position="433.10pt"/>
        </style:tab-stops>
      </style:paragraph-properties>
    </style:style>
    <style:style style:name="P31" style:family="paragraph">
      <style:paragraph-properties fo:line-height="115.00%" fo:text-align="left"/>
    </style:style>
    <style:style style:name="P32" style:family="paragraph">
      <style:paragraph-properties fo:line-height="100.00%" fo:text-align="left"/>
    </style:style>
  </office:automatic-styles>
  <office:body>
    <office:text>
      <text:p text:style-name="P1"><text:span text:style-name="T1">Conditions Générales de Vente</text:span></text:p>
      <text:p text:style-name="P2"><text:span text:style-name="T2">Conditions Générales de Vente – STAR MARKET - SASU LA TOUR D'OR </text:span></text:p>
      <text:p text:style-name="P3"><text:span text:style-name="T3">Définition des termes</text:span></text:p>
      <text:p text:style-name="P3"><text:span text:style-name="T4">Les termes utilisés dans les CGV ont la signification suivante :</text:span></text:p>
      <text:list text:style-name="L4">
        <text:list-item>
          <text:p text:style-name="P4"><text:span text:style-name="T5">Client </text:span><text:span text:style-name="T6">: personne physique majeure résidant en France Métropolitaine (Corse et DOM COM non incus) commandant un ou plusieurs produits proposés sur le site<text:s/></text:span><text:a xlink:href="https://starmarketrobien.fr/"><text:span text:style-name="T7">https://starmarketrobien.fr/</text:span></text:a><text:span text:style-name="T8"><text:s/>pour ses besoins personnels.</text:span></text:p>
        </text:list-item>
        <text:list-item>
          <text:p text:style-name="P4"><text:span text:style-name="T9">Service Client </text:span><text:span text:style-name="T10">: service chargé de la relation clientèle avant, pendant et après toute Commande.</text:span></text:p>
        </text:list-item>
        <text:list-item>
          <text:p text:style-name="P4"><text:span text:style-name="T11">Commande </text:span><text:span text:style-name="T12">: désigne la sélection et l’achat d’un ou plusieurs produits effectués et validés par le Client à partir du site<text:s/></text:span><text:a xlink:href="https://starmarketrobien.fr/"><text:span text:style-name="T13">https://starmarketrobien.fr/</text:span></text:a><text:span text:style-name="T14"/></text:p>
        </text:list-item>
      </text:list>
      <text:p text:style-name="P5"><text:span text:style-name="T15">1. Objet</text:span></text:p>
      <text:p text:style-name="P5"><text:span text:style-name="T16">Les présentes Conditions Générales de Vente de (ci-après les « CGV ») régissent les relations contractuelles entre :</text:span></text:p>
      <text:p text:style-name="P6"><text:span text:style-name="T16">– La société </text:span><text:span text:style-name="T17">la tour d’or</text:span><text:span text:style-name="T18">, SASU au capital de 500 euros, dont le siège social est au 115 rue jules ferry 22000 saint-brieuc, immatriculée au registre du commerce et des sociétés de saint-brieuc sous le numéro 988759536, et ayant pour le numéro de TVA, FR93988759536, (ci-après « SASU </text:span><text:span text:style-name="T19">LA TOUR D'OR</text:span><text:span text:style-name="T20">»)</text:span></text:p>
      <text:p text:style-name="P7"><text:span text:style-name="T20">– Et tout Client.</text:span></text:p>
      <text:p text:style-name="P7"><text:span text:style-name="T20">Toute Commande de produits effectuée sur le site<text:s/></text:span><text:a xlink:href="https://starmarketrobien.fr/"><text:span text:style-name="T21">https://starmarketrobien.fr/</text:span></text:a><text:span text:style-name="T22"><text:s/>implique l’adhésion entière et sans réserve aux CGV. Le Client a notamment pris connaissance des CGV et les a acceptés en cochant la case prévue à cet effet avant la validation de la Commande.</text:span></text:p>
      <text:p text:style-name="P7"><text:span text:style-name="T22">Les CGV sont systématiquement adressées au Client au moment de la confirmation de la Commande. Conformément à l’article 1127-1 du Code civil, le Client a la faculté de les conserver au moyen d’une impression. </text:span></text:p>
      <text:p text:style-name="P7"><text:span text:style-name="T23">2. Champ d’application des conditions générales de vente</text:span></text:p>
      <text:p text:style-name="P7"><text:span text:style-name="T24">Les CGV s’appliquent sans restriction ni réserve à toute Vente conclue par tout Client sur le site<text:s/></text:span><text:a xlink:href="https://starmarketrobien.fr"><text:span text:style-name="T25">https://starmarketrobien.fr</text:span></text:a><text:span text:style-name="T26"/></text:p>
      <text:p text:style-name="P8"><text:span text:style-name="T27">Sasu LA TOUR D'OR<text:s/></text:span><text:span text:style-name="T28">se réserve la possibilité d’adapter ou de modifier à tout moment et sans préavis ses CGV. Cependant, la version applicable à toute transaction est celle figurant sur le site au moment de la passation de la Commande.</text:span></text:p>
      <text:p text:style-name="P9"><text:span text:style-name="T29">3. Clients et informations relatives aux clients</text:span></text:p>
      <text:list text:style-name="L10">
        <text:list-item>
          <text:p text:style-name="P10"><text:span text:style-name="T29">Capacité juridique du Client</text:span></text:p>
        </text:list-item>
      </text:list>
      <text:p text:style-name="P11"><text:span text:style-name="T30">Seules les personnes physiques juridiquement capables et âgées d’au moins<text:s/></text:span><text:span text:style-name="T31">18 ans<text:s/></text:span><text:span text:style-name="T32">peuvent passer une Commande sur le site.</text:span></text:p>
      <text:p text:style-name="P11"><text:span text:style-name="T33">Il est rappelé que la vente d’alcool est interdite aux mineurs de moins de 18 ans<text:s/></text:span><text:span text:style-name="T34">(Article L. 3342-1 du Code de la Santé Publique). Toute personne qui passe Commande de boissons alcooliques<text:s/></text:span><text:span text:style-name="T35">s’engage à avoir 18 ans révolus</text:span><text:span text:style-name="T36">.<text:s/></text:span><text:span text:style-name="T37">Une pièce d’identité pourra être demandée lors de la livraison de la Commande</text:span><text:span text:style-name="T38">. </text:span></text:p>
      <text:list text:style-name="L12">
        <text:list-item>
          <text:p text:style-name="P12"><text:span text:style-name="T39">Création et Identification au compte Client ou formulaire coordonnées</text:span></text:p>
        </text:list-item>
      </text:list>
      <text:p text:style-name="P13"><text:span text:style-name="T40">Pour passer une Commande, le Client doit, au préalable, procéder à la création d’un compte client à partir du site ou à remplir ses coordonnées.</text:span></text:p>
      <text:p text:style-name="P13"><text:span text:style-name="T40">Lors de la création de compte client, l’enregistrement de données personnelles relatives au Client sont demandées dans la rubrique “Mon compte” et sur le formulaire de création de compte (Par exemple : email, mot de passe, prénom, nom, date de naissance, numéro de téléphone mobile, adresse de facturation et adresse de livraison le cas échéant…). Ces éléments sont confidentiels.</text:span></text:p>
      <text:p text:style-name="P13"><text:span text:style-name="T40">Le Client doit s’assurer de l’exactitude et de l’exhaustivité des données obligatoires qu’il fournit. Le Client s’engage à informer le site de tout changement les concernant via la rubrique « Mon compte ».</text:span></text:p>
      <text:p text:style-name="P13"><text:span text:style-name="T40">Pour placer une Commande, le Client s’identifie par son adresse mail ou son numéro de téléphone et lorsqu'il s'enregistre, son mot de passe. Pour des raisons de sécurité, ce mot de passe devra être renouvelé périodiquement. Un renouvellement de mot de passe pourra par ailleurs être imposé au Client en cas de risque de compromission de mot de passe.</text:span></text:p>
      <text:p text:style-name="P13"><text:span text:style-name="T40">En cas de problème d’identification, le Client aura la possibilité de contacter le service client via la rubrique « Contact » du site ou par téléphone.</text:span></text:p>
      <text:p text:style-name="P13"><text:span text:style-name="T40">Le Client s’engage à ne pas communiquer son identifiant et son mot de passe à des tiers. A défaut, il supportera les conséquences qui pourraient résulter de toute utilisation de ces derniers par des tiers.</text:span></text:p>
      <text:p text:style-name="P13"><text:span text:style-name="T40">Le suivi et l’exécution de la Commande seront confirmés par courrier électronique. A cet effet, le Client accepte formellement l’usage du courrier électronique pour la confirmation du contenu de sa Commande et le suivi de cette dernière. Le Client veille en conséquence à communiquer une adresse électronique active qu’il consulte régulièrement.</text:span></text:p>
      <text:p text:style-name="P13"><text:span text:style-name="T40">Toute Commande pourra être non confirmée ou refusée lorsque le Client n’est pas domicilié en France Métropolitaine ou lorsque le lieu de livraison choisi par le Client n’est pas desservi par le Service.</text:span></text:p>
      <text:p text:style-name="P13"><text:span text:style-name="T41">4. Produits</text:span></text:p>
      <text:list text:style-name="L14">
        <text:list-item>
          <text:p text:style-name="P14"><text:span text:style-name="T42">Fiche produit et disponibilité</text:span></text:p>
        </text:list-item>
      </text:list>
      <text:p text:style-name="P15"><text:span text:style-name="T43">Les produits proposés à la vente sont ceux décrits sur le site.</text:span></text:p>
      <text:p text:style-name="P15"><text:span text:style-name="T43">L’offre de certains produits pourra être quantitativement limitée, compte tenu notamment des spécificités des produits ou de l’opération à laquelle les produits sont associés.</text:span></text:p>
      <text:p text:style-name="P15"><text:span text:style-name="T43">Afin d’informer au mieux le Client, les produits sont décrits et présentés avec la plus grande exactitude possible. Cette présentation rédigée à partir des informations fournies par le fabricant ou fournisseur du produit, présente les caractéristiques essentielles du produit sélectionné conformément à l’article L.111-1 du code de la consommation. Compte tenu de la présentation numérique des produits, la perception du produit par le Client peut parfois différer sensiblement avec le produit lui-même.</text:span></text:p>
      <text:p text:style-name="P15"><text:span text:style-name="T43">Toutefois, si des variations ou des modifications ont pu se produire quant à cette présentation, la responsabilité de sasu<text:s/></text:span><text:span text:style-name="T44">LA TOUR D'OR-STAR MARKET<text:s/></text:span><text:span text:style-name="T45">ne saurait être engagée. Le Client est invité à se reporter aux informations figurant sur l’emballage du produit qui font seules foi, notamment en cas d’intolérance alimentaire.</text:span></text:p>
      <text:p text:style-name="P15"><text:span text:style-name="T45">Les produits sont proposés dans la limite des stocks disponibles. L’indisponibilité de certains articles lors du retrait de la Commande n’affecte pas celle des autres produits. Leur prix est déduit du prix total de la Commande saisie par le Client.</text:span></text:p>
      <text:p text:style-name="P15"><text:span text:style-name="T45">Le Client ne sera débité que des produits disponibles.  </text:span></text:p>
      <text:list text:style-name="L16">
        <text:list-item>
          <text:p text:style-name="P16"><text:span text:style-name="T46">Vente d’alcool</text:span></text:p>
        </text:list-item>
      </text:list>
      <text:p text:style-name="P17"><text:span text:style-name="T47">L’abus d’alcool est dangereux pour la santé. Sachez consommer et apprécier avec modération. Par le seul fait de passer Commande sur notre « Site », le Client renonce expressément au bénéfice de l’article 1587 du Code civil qui prévoit que la conclusion de la vente de vin ne devient définitive qu’après dégustation et agrément de l’acheteur.</text:span></text:p>
      <text:p text:style-name="P17"><text:span text:style-name="T47">Les boissons alcooliques ne peuvent être vendues qu’aux personnes de plus de 18 ans. A ce titre, sasu<text:s/></text:span><text:span text:style-name="T48">LA TOUR D'OR-STAR MARKET<text:s/></text:span><text:span text:style-name="T49">pourra demander sa pièce d’identité au Client, pour vérifier son âge, lors de la livraison (article L3342-1 du Code de la santé publique). SASU<text:s/></text:span><text:span text:style-name="T50">LA TOUR D'OR-STAR MARKET</text:span><text:span text:style-name="T51"><text:s/>se réserve le droit de refuser de fournir de l’alcool à toute personne qui ou qui est ou semble sous l’influence de l’alcool ou de médicaments.</text:span></text:p>
      <text:p text:style-name="P17"><text:span text:style-name="T51">Si le Client est identifié comme mineur, le livreur reprendra la totalité de la Commande et la somme correspondante à cette Commande sera remboursée au Client, déduite néanmoins d’un forfait de 12€ compensant les frais supportés par Sasu<text:s/></text:span><text:span text:style-name="T52">LA TOUR D'OR-STAR MARKET</text:span><text:span text:style-name="T53"><text:s/>et dû au non-respect des présentes conditions et à l’annulation de la Commande. </text:span></text:p>
      <text:p text:style-name="P17"><text:span text:style-name="T54">5. Non-conformité – Erreur</text:span></text:p>
      <text:p text:style-name="P17"><text:span text:style-name="T55">Au moment de la livraison, le Client ou tout tiers auquel il aura confié son numéro de Commande pour prendre possession de la marchandise à sa place, s’engage à vérifier l’état et la conformité des produits remis par rapport à sa Commande.</text:span></text:p>
      <text:p text:style-name="P17"><text:span text:style-name="T55">Le Client est en conséquence responsable du contrôle de la conformité des produits et de l’émission des réserves lors de la livraison des produits.</text:span></text:p>
      <text:p text:style-name="P17"><text:span text:style-name="T55">La conformité de la Commande s’entend de la présence de l’intégralité des produits commandés et facturés, de leur adéquation avec la Commande et de leur état apparent, ainsi que des éventuelles substitutions de produits acceptées par le Client.</text:span></text:p>
      <text:p text:style-name="P17"><text:span text:style-name="T55">En cas d’anomalie ou non-conformité, le Client est invité à contacter le service Client à l’adresse électronique suivante : contact@starmarketrobien.fr, la.tour.dor22@gmail.com,<text:s text:c="2"/>en précisant l’objet de la demande avec un maximum d’informations telles que le nom, le prénom, le numéro de Commande et l’adresse mail du Client. Les conséquences de la non-conformité sont précisées à l’article 14 des présentes</text:span></text:p>
      <text:p text:style-name="P17"><text:span text:style-name="T55">A défaut, le Client sera réputé avoir accepté les produits livrés sans réserve et aucun dommage et intérêt ne pourra être demandé par le Client.</text:span></text:p>
      <text:p text:style-name="P17"><text:span text:style-name="T55">Ces dispositions ne privent pas le Client de se prévaloir de son droit de rétraction dans les conditions exposées à l’article 13. </text:span></text:p>
      <text:p text:style-name="P17"><text:span text:style-name="T56">6. Commande</text:span></text:p>
      <text:p text:style-name="P17"><text:span text:style-name="T57">La prise de Commande sur le site est soumise au respect de la procédure mise en place. Cette procédure se concrétise par une succession de différentes étapes que le Client doit impérativement suivre pour valider sa Commande.</text:span></text:p>
      <text:p text:style-name="P17"><text:span text:style-name="T57">Afin de réaliser la Commande, le Client devra obligatoirement suivre les étapes suivantes :</text:span></text:p>
      <text:list text:style-name="L18">
        <text:list-item>
          <text:p text:style-name="P18"><text:span text:style-name="T57">Se connecter au site en saisissant son email ainsi que son mot de passe</text:span></text:p>
        </text:list-item>
        <text:list-item>
          <text:p text:style-name="P18"><text:span text:style-name="T57">Renseigner son adresse de livraison, de manière à s’assurer que cette dernière soit éligible à la livraison réalisée par SASU<text:s/></text:span><text:span text:style-name="T58">LA TOUR D'OR-STAR MARKET</text:span><text:span text:style-name="T59">. Dans le cas contraire, le Client sera dans l’impossibilité de passer commande sur le site.</text:span></text:p>
        </text:list-item>
        <text:list-item>
          <text:p text:style-name="P18"><text:span text:style-name="T59">Sélectionner les articles qu’il souhaite commander en les ajoutant à son panier</text:span></text:p>
        </text:list-item>
        <text:list-item>
          <text:p text:style-name="P18"><text:span text:style-name="T59">Renseigner les informations relatives au lieu de livraison par la saisie d’une adresse physique et de son numéro de téléphone. A défaut, le processus de Commande ne pourra aboutir</text:span></text:p>
        </text:list-item>
        <text:list-item>
          <text:p text:style-name="P18"><text:span text:style-name="T59">Vérifier les éléments sélectionnés, le prix total et le cas échéant, corriger d’éventuelles erreurs</text:span></text:p>
        </text:list-item>
        <text:list-item>
          <text:p text:style-name="P18"><text:span text:style-name="T59">Prendre connaissance des CGV et les accepter</text:span></text:p>
        </text:list-item>
        <text:list-item>
          <text:p text:style-name="P18"><text:span text:style-name="T59">Valider la Commande</text:span></text:p>
        </text:list-item>
        <text:list-item>
          <text:p text:style-name="P18"><text:span text:style-name="T59">Procéder au paiement</text:span></text:p>
        </text:list-item>
      </text:list>
      <text:p text:style-name="P19"><text:span text:style-name="T59">Le paiement confirme la Commande. Toute Commande confirmée par le Client vaut acceptation des CGV.</text:span></text:p>
      <text:p text:style-name="P19"><text:span text:style-name="T59">Le Client est informé, au moment de la validation de la Commande :</text:span></text:p>
      <text:list text:style-name="L20">
        <text:list-item>
          <text:p text:style-name="P20"><text:span text:style-name="T59">de son obligation de paiement au moment de la validation de la Commande</text:span></text:p>
        </text:list-item>
        <text:list-item>
          <text:p text:style-name="P20"><text:span text:style-name="T59">que le clic et l’activation de l’interrupteur sur la prise de connaissance et l’acceptation des CGV, vaut « signature électronique » et équivaut à une signature manuscrite. Par conséquent, ils constituent une acceptation de la Commande par le Client. </text:span></text:p>
        </text:list-item>
      </text:list>
      <text:p text:style-name="P21"><text:span text:style-name="T60">7. Acceptation de la commande</text:span></text:p>
      <text:p text:style-name="P21"><text:span text:style-name="T61">La Commande génère automatiquement une confirmation par mail. En cas d’absence de confirmation de la Commande, le Client est invité à consulter sa boite mail, correspondant à l’adresse de messagerie enregistré au moment de son inscription, puis accéder à sa rubrique «courrier indésirable ».</text:span></text:p>
      <text:p text:style-name="P21"><text:span text:style-name="T61">Un courrier électronique de confirmation récapitulant les produits commandés, le prix total TTC, la date, la plage horaire, l’adresse de livraison et le numéro de la Commande sera adressé au Client.</text:span></text:p>
      <text:p text:style-name="P21"><text:span text:style-name="T61">Une facture numérique en version imprimable est disponible sur demande auprès du service client dans la rubrique « Mon Compte ».</text:span></text:p>
      <text:p text:style-name="P21"><text:span text:style-name="T61">Conformément aux dispositions de l’article L.121-11 du Code de la consommation, SASU<text:s/></text:span><text:span text:style-name="T62">LA TOUR D'OR-STAR MARKET</text:span><text:span text:style-name="T63"><text:s/>sera en droit de refuser toute Commande pour tout motif légitime tel qu’un litige, une Commande qui contreviendrait aux dispositions des présentes, un problème concernant la compréhension de la Commande reçue, une anormalité de la Commande eu égard aux besoins courants d’un consommateur, un refus de paiement des centres bancaires, cette liste n’étant pas exhaustive.</text:span></text:p>
      <text:p text:style-name="P21"><text:span text:style-name="T63">En cas de refus par SASU<text:s/></text:span><text:span text:style-name="T64">LA TOUR D'OR-STAR MARKET</text:span><text:span text:style-name="T65"><text:s/>du dossier, la Commande sera automatiquement annulée, le Client en sera informé par courrier électronique et aucune somme ne sera prélevée.</text:span></text:p>
      <text:p text:style-name="P21"><text:span text:style-name="T66">8. Prix et Modalités de paiement</text:span></text:p>
      <text:list text:style-name="L22">
        <text:list-item>
          <text:p text:style-name="P22"><text:span text:style-name="T66">Détermination du prix</text:span></text:p>
        </text:list-item>
      </text:list>
      <text:p text:style-name="P23"><text:span text:style-name="T67">Les prix des produits et de la livraison sont indiqués en euros, toutes taxes françaises ou contributions comprises qui pourraient être imposées par la loi.</text:span></text:p>
      <text:p text:style-name="P23"><text:span text:style-name="T67">Le prix total de la Commande est indiqué dans le panier et récapitulé avant la validation définitive de la Commande.</text:span></text:p>
      <text:p text:style-name="P23"><text:span text:style-name="T67">Les prix des produits et de la livraison pourront être modifiés à tout moment mais les produits et la livraison seront facturés sur la base des tarifs en vigueur au moment de l’enregistrement de la Commande, sous réserve de disponibilité.</text:span></text:p>
      <text:p text:style-name="P23"><text:span text:style-name="T67">Les prix des produits et de la livraison figurant sur le site reflètent une grille tarifaire spécifique au site, et sans lien avec le magasin d’origine des produits. Les prix peuvent différer entre le prix en ligne et le prix en magasin. Aucun remboursement lié à des différences de prix ne pourra être exigé.</text:span></text:p>
      <text:p text:style-name="P23"><text:span text:style-name="T67">Malgré tous les meilleurs efforts, des erreurs de prix peuvent exceptionnellement figurer sur le site. Tous les prix figurant sur le site font en conséquence l’objet d’une vérification au moment de la validation de la Commande. En cas d’erreur manifeste, la Commande du produit concerné pourra être annulée par SASU<text:s/></text:span><text:span text:style-name="T68">LA TOUR D'OR- STAR MARKET</text:span><text:span text:style-name="T69">. </text:span></text:p>
      <text:list text:style-name="L24">
        <text:list-item>
          <text:p text:style-name="P24"><text:span text:style-name="T70">Moyens de paiement</text:span></text:p>
        </text:list-item>
      </text:list>
      <text:p text:style-name="P25"><text:span text:style-name="T71">Le paiement devra s’effectuer par carte bancaire ou Paypal. Les cartes bancaires acceptées sont : CARTE BLEUE, VISA, MASTERCARD et AMERICAN EXPRESS.</text:span></text:p>
      <text:p text:style-name="P25"><text:span text:style-name="T71">Le Client doit transmettre un numéro de carte bancaire sa date de validité, ainsi que de son cryptogramme visuel (CVV) figurant au verso de la carte bancaire utilisée par le Client, s’opère sur une page sécurisée utilisant les protocoles en vigueur sur Internet, sur le serveur du prestataire de SASU<text:s/></text:span><text:span text:style-name="T72">LA TOUR D'OR - STAR MARKET</text:span><text:span text:style-name="T73"><text:s/>: Stripe.</text:span></text:p>
      <text:p text:style-name="P25"><text:span text:style-name="T73">La communication par le Client de son numéro de carte bancaire vaut autorisation de débiter son compte à due concurrence du montant de la Commande. Le Client sera débité à compter de la livraison de la Commande.</text:span></text:p>
      <text:p text:style-name="P25"><text:span text:style-name="T73">La passation de Commande sur le site constitue donc une réservation en ligne des produits et une confirmation du point d’enlèvement des marchandises.</text:span></text:p>
      <text:p text:style-name="P25"><text:span text:style-name="T73">Le Client garantit qu’il est pleinement habilité à faire usage de la carte bancaire pour le paiement de la Commande et que cette carte donne accès à une provision suffisante pour couvrir tous les coûts générés par la Commande</text:span></text:p>
      <text:p text:style-name="P25"><text:span text:style-name="T73">Le Client s’engage à utiliser une carte de paiement dont la date de validité est postérieure à la date de livraison de la Commande.</text:span></text:p>
      <text:p text:style-name="P25"><text:span text:style-name="T74">Durée de conservation des données bancaires</text:span></text:p>
      <text:p text:style-name="P25"><text:span text:style-name="T75">A l’issue de la transaction bancaire, Stripe conserve partiellement les données bancaires associées au numéro d’autorisation bancaire communiqué à SASU<text:s/></text:span><text:span text:style-name="T76">LA TOUR D'OR - STR MARKET</text:span><text:span text:style-name="T77">, à l’exclusion du cryptogramme visuel de la carte bancaire utilisée, le temps nécessaire à la réalisation de la transaction. Ces données sont ensuite conservées en base d’archive, afin de pouvoir répondre à toute contestation du titulaire de la carte bancaire utilisée frauduleusement pour un paiement, dans un délai de 15 mois suivant la transaction,</text:span></text:p>
      <text:p text:style-name="P25"><text:span text:style-name="T77">Les données de cartes bancaires enregistrées par le Client afin de faciliter ses achats futurs seront désactivées automatiquement à l’expiration de la date de validité de la carte bancaire du Client.</text:span></text:p>
      <text:p text:style-name="P25"><text:span text:style-name="T78">Sécurisation des paiements</text:span></text:p>
      <text:p text:style-name="P25"><text:span text:style-name="T79">Toutes les transactions bancaires effectuées sur le compte du Client s’effectue de manière sécurisée.</text:span></text:p>
      <text:p text:style-name="P25"><text:span text:style-name="T79">En effet, Sasu<text:s/></text:span><text:span text:style-name="T80">LA TOUR D'OR - STAR MARKET</text:span><text:span text:style-name="T81"><text:s/>utilise le protocole SSL (Secure Sockets Layer) de son prestataire Stripe. Ce protocole SSL chiffre les informations du Client afin de protéger toutes les informations personnelles du Client nécessaire à ces paiements (civilité, nom, prénom, email, données bancaires).</text:span></text:p>
      <text:p text:style-name="P25"><text:span text:style-name="T81">Les informations communiquées par le Client lors de son paiement ne sont pas stockées sur les serveurs d’hébergement du site. Ils sont exclusivement transférés et stockés sur les serveurs du prestataire de paiement de SASU<text:s/></text:span><text:span text:style-name="T82">LA TOUR D'OR - STAR MARKET</text:span><text:span text:style-name="T83">, Stripe. </text:span></text:p>
      <text:p text:style-name="P25"><text:span text:style-name="T84">9. Livraison</text:span></text:p>
      <text:p text:style-name="P25"><text:span text:style-name="T85">LIEU DE LIVRAISON</text:span></text:p>
      <text:p text:style-name="P25"><text:span text:style-name="T85">La livraison des produits est assurée à "Saint Brieuc, Langueux, Trégueux, Ploufragan" exclusivement, uniquement dans les zones couvertes par le service. Les livraison se ferons par le livreur au pas de porte du client (aucune livraison ne sera livré sur des lieux publics. Le Client renseignant une adresse de livraison non éligible pendant le processus de commande, ne pourra pas commander sur le site. Sasu<text:s/></text:span><text:span text:style-name="T86">LA TOUR D'OR - STAR MARKET</text:span><text:span text:style-name="T87"><text:s/>se réserve le droit de modifier les zones de livraison sans information préalable.</text:span></text:p>
      <text:p text:style-name="P25"><text:span text:style-name="T88">PRIX DE LA LIVRAISON</text:span><text:span text:style-name="T89"/></text:p>
      <text:p text:style-name="P25"><text:span text:style-name="T89">La livraison est gratuite à partir de<text:s/></text:span><text:span text:style-name="T90">30€ ttc</text:span><text:span text:style-name="T91"><text:s/>de commande sur le site. La seule obligation pour rendre la Commande valide est qu’elle atteigne un montant minimum d’au-moins 15€ ttc avec frais de livraison.</text:span></text:p>
      <text:p text:style-name="P25"><text:span text:style-name="T91">Le montant facturé est indiqué dans le panier, avant la validation de la commande.</text:span></text:p>
      <text:p text:style-name="P25"><text:span text:style-name="T92">RETARD DE LIVRAISON</text:span><text:span text:style-name="T93"/></text:p>
      <text:p text:style-name="P25"><text:span text:style-name="T93">En cas d’éventuel retard de livraison, le Client est invité à contacter le service Client à l’adresse électronique suivante : contact@starmarketrobien.fr,<text:s/></text:span><text:span text:style-name="T94">la.tour.dor22@gmail.com,<text:s text:c="2"/></text:span><text:span text:style-name="T95"><text:s/>en précisant l’objet de la demande avec un maximum de mentions telles que le nom, le prénom, le numéro de Commande et l’adresse mail du Client ou par simple appel téléphone au numero du magasin 0689071581.</text:span></text:p>
      <text:p text:style-name="P25"><text:span text:style-name="T96">10. Transfert de propriété des produits et des risques</text:span></text:p>
      <text:p text:style-name="P25"><text:span text:style-name="T97">Sasu LA TOUR D'OR - STAR MARKET</text:span><text:span text:style-name="T98"><text:s/>supporte les risques afférents aux produits et conserve la propriété des produits vendus jusqu’à réception de la marchandise par le Client. A compter du retrait des produits commandés par le Client, les risques afférents aux produits et la propriété des produits seront immédiatement transférés.</text:span></text:p>
      <text:p text:style-name="P25"><text:span text:style-name="T99">11. Pénalités</text:span></text:p>
      <text:p text:style-name="P25"><text:span text:style-name="T100">Sasu LA TOUR D'OR</text:span><text:span text:style-name="T101"><text:s/>- STAR MARKET et ses prestataires livreurs s’engagent à faire tout leur possible pour garantir la livraison de la Commande dans le délai prévu et à destination au pas de porte et à domicile. Dans le cas où la livraison n’est pas possible, pour des causes imputables uniquement au Client, aucune pénalités ne sera débités et la commande sera noté livrée et aucun remboursement ne sera effectué.</text:span></text:p>
      <text:p text:style-name="P25"><text:span text:style-name="T102">12. Preuve de la transaction</text:span></text:p>
      <text:p text:style-name="P25"><text:span text:style-name="T103">Le Client reconnaît que les données enregistrées et conservées par Sasu<text:s/></text:span><text:span text:style-name="T104">LA TOUR D'OR - STAR MARKET</text:span><text:span text:style-name="T105">, dans des conditions raisonnables de sécurité, constituent la preuve de l’ensemble des transactions effectuées, notamment des Commandes, des communications et des paiements intervenus entre les parties.</text:span></text:p>
      <text:p text:style-name="P25"><text:span text:style-name="T106">13. Droit de rétractation</text:span></text:p>
      <text:list text:style-name="L26">
        <text:list-item>
          <text:p text:style-name="P26"><text:span text:style-name="T107">Application du droit de rétractation</text:span></text:p>
        </text:list-item>
      </text:list>
      <text:p text:style-name="P27"><text:span text:style-name="T107">Le Client dispose, conformément aux articles L.221-18 et suivants du Code de la consommation, d’un délai de quatorze (14) jours à compter de la réception des produits non alimentaires, pour exercer son droit de rétractation, sans avoir à justifier les motifs ni à payer de pénalités. Seuls les produits alimentaires et boissons ne seront ni repris ni remboursés ni échangés dès l'acceptation de ces derniers par le client à la livraison. Un formulaire de rétractation est, à ce titre, mis à disposition du Client ci-dessous.</text:span></text:p>
      <text:p text:style-name="P27"><text:span text:style-name="T107">Formulaire à adresser en recommandée avec avis de réception à : sasu<text:s/></text:span><text:span text:style-name="T108">LA TOUR D'OR - STAR MARKET</text:span><text:span text:style-name="T109"><text:s/>– 115<text:s text:c="2"/>RUE JULES FERRY 22000 SAINT BRIEUC.</text:span></text:p>
      <text:p text:style-name="P27"><text:span text:style-name="T109">— Je vous notifie par la présente ma rétractation du contrat portant sur la vente du/des bien(s) ci-dessous [Indiquez le ou les produits pour lesquels vous vous rétractez]</text:span></text:p>
      <text:p text:style-name="P27"><text:span text:style-name="T109">……………………………………………………………………………………………………………………………………..</text:span></text:p>
      <text:p text:style-name="P27"><text:span text:style-name="T109">……………………………………………………………………………………………………………………………………..</text:span></text:p>
      <text:p text:style-name="P27"><text:span text:style-name="T109">……………………………………………………………………………………………………………………………………..</text:span></text:p>
      <text:p text:style-name="P27"><text:span text:style-name="T109">— Commandé(s) le [Indiquer la date à laquelle le(s) produit(s) a(ont) été commandé(s)] :</text:span></text:p>
      <text:p text:style-name="P27"><text:span text:style-name="T109">……………………………………………………………………………………………………………………………………..</text:span></text:p>
      <text:p text:style-name="P27"><text:span text:style-name="T109">— Et reçu le [Indiquer la date à laquelle le(s) produit(s) a(ont) été réceptionne(s)] :</text:span></text:p>
      <text:p text:style-name="P27"><text:span text:style-name="T109">……………………………………………………………………………………………………………………………………..</text:span></text:p>
      <text:p text:style-name="P27"><text:span text:style-name="T109">— N° de Commande :</text:span></text:p>
      <text:p text:style-name="P27"><text:span text:style-name="T109">……………………………………………………………………………………………………………………………………..</text:span></text:p>
      <text:p text:style-name="P27"><text:span text:style-name="T109">— Nom du consommateur</text:span></text:p>
      <text:p text:style-name="P27"><text:span text:style-name="T109">……………………………………………………………………………………………………………………………………..</text:span></text:p>
      <text:p text:style-name="P27"><text:span text:style-name="T109">— Adresse du consommateur</text:span></text:p>
      <text:p text:style-name="P27"><text:span text:style-name="T109">……………………………………………………………………………………………………………………………………..</text:span></text:p>
      <text:p text:style-name="P27"><text:span text:style-name="T109">— Signature du consommateur (uniquement en cas de notification du présent formulaire sur papier)</text:span></text:p>
      <text:p text:style-name="P27"><text:span text:style-name="T109">— Date : ……………………………………………………………………………………………………………………………..</text:span></text:p>
      <text:p text:style-name="P27"><text:span text:style-name="T109">Adressez ce courrier en lettre recommandée avec avis de réception.</text:span></text:p>
      <text:p text:style-name="P27"><text:span text:style-name="T109">Le jour de la réception de la marchandise n’est pas compté dans le délai mentionné ci-dessus.</text:span></text:p>
      <text:p text:style-name="P27"><text:span text:style-name="T109">Le Client exercera son droit de rétractation en retournant à ses frais les produits intacts, complets, dans leurs emballages d’origine et accompagnés de la facture. Les produits retournés incomplets, endommagés ou salis par le Client ne seront pas remboursés.</text:span></text:p>
      <text:p text:style-name="P27"><text:span text:style-name="T109">Le Client s’engage à renvoyer à sasu<text:s/></text:span><text:span text:style-name="T110">LA TOUR D'OR - STAR MARKET</text:span><text:span text:style-name="T111"><text:s/>les produits concernés dans un délai maximum de quatorze (14) jours à compter du moment où il a manifesté sa décision de se rétracter.</text:span></text:p>
      <text:p text:style-name="P27"><text:span text:style-name="T111">Les sommes déjà versées seront remboursées au Client, hors frais de retour, dans les meilleurs délais et au plus tard dans les 14 jours suivant la date à laquelle le Client a manifesté sa décision de se rétracter, par crédit sur le compte bancaire correspondant à la carte bancaire ayant servi au paiement.</text:span></text:p>
      <text:p text:style-name="P27"><text:span text:style-name="T111">Ce délai pourra toutefois être prolongé par<text:s/></text:span><text:span text:style-name="T112">LA TOUR D'OR - star market</text:span><text:span text:style-name="T113"><text:s/>jusqu’à la réception par<text:s/></text:span><text:span text:style-name="T114">LA TOUR D'OR - star market</text:span><text:span text:style-name="T115"><text:s/>de la marchandise renvoyée par le Client à<text:s/></text:span><text:span text:style-name="T116">LA TOUR D'OR - star market</text:span><text:span text:style-name="T117"><text:s/>ou jusqu’à réception par<text:s/></text:span><text:span text:style-name="T118">LA TOUR D'OR- star market</text:span><text:span text:style-name="T119"><text:s/>d’une preuve d’expédition des produits par le Client.</text:span></text:p>
      <text:p text:style-name="P27"><text:span text:style-name="T119">Lorsque les délais de quatorze (14) jours visés ci-dessus expirent un samedi, un dimanche ou un jour férié ou chômé, ils sont prorogés jusqu’au premier jour ouvrable suivant</text:span></text:p>
      <text:p text:style-name="P27"><text:span text:style-name="T119">Sur proposition de<text:s/></text:span><text:span text:style-name="T120">LA TOUR D'OR - star market</text:span><text:span text:style-name="T121">, le Client peut également opter pour l’émission d’un bon d’achat ou le remplacement du produit. </text:span></text:p>
      <text:list text:style-name="L28">
        <text:list-item>
          <text:p text:style-name="P28"><text:span text:style-name="T121">Limitation du droit de rétractation</text:span></text:p>
        </text:list-item>
      </text:list>
      <text:p text:style-name="P29"><text:span text:style-name="T121">Conformément à l’article L.221-28 du code de la consommation, le droit de rétractation n’est pas applicable notamment aux Commandes de produits confectionnés selon les spécifications du Client ou nettement personnalisés ou qui, du fait de leur nature, ne peuvent être réexpédiés ou sont susceptibles de se détériorer ou de se périmer rapidement (produits frais, produits surgelés…) ou tous produits qui ont été descellés par le Client après la livraison et qui ne peuvent être renvoyés pour des raisons d’hygiène ou de protection de la santé.</text:span></text:p>
      <text:p text:style-name="P29"><text:span text:style-name="T122">14. Garanties</text:span></text:p>
      <text:p text:style-name="P29"><text:span text:style-name="T123">&gt; GARANTIES</text:span></text:p>
      <text:p text:style-name="P29"><text:span text:style-name="T123">Le Client dispose de la garantie légale de conformité sur tous les produits en vente sur le site, dans les conditions prévues aux articles L.217-4 et suivants du Code de la consommation, et de la garantie contre les vices cachés, conformément aux articles 1641 à 1649 du code civil.</text:span></text:p>
      <text:p text:style-name="P29"><text:span text:style-name="T123">Dans le cadre de garantie légale de conformité, le Client :</text:span></text:p>
      <text:p text:style-name="P29"><text:span text:style-name="T123">– bénéficie d’un délai de deux ans à compter de la délivrance du bien pour agir ;</text:span></text:p>
      <text:p text:style-name="P29"><text:span text:style-name="T123">– peut choisir entre la réparation ou le remplacement du bien, sous réserve des conditions de coût prévues par l’article L. 217-9 du code de la consommation</text:span></text:p>
      <text:p text:style-name="P29"><text:span text:style-name="T123">– est dispensé de rapporter la preuve de l’existence du défaut de conformité du bien durant les six mois suivant la délivrance du bien. Ce délai est porté à vingt-quatre mois à compter du 18 mars 2016, sauf pour les biens d’occasion.</text:span></text:p>
      <text:p text:style-name="P29"><text:span text:style-name="T123">La garantie légale de conformité s’applique indépendamment de la garantie commerciale éventuellement consentie.</text:span></text:p>
      <text:p text:style-name="P29"><text:span text:style-name="T123">Il est rappelé que le consommateur peut décider de mettre en œuvre la garantie contre les défauts cachés de la chose vendue au sens de l’article 1641 du code civil et que dans cette hypothèse il peut choisir entre la résolution de la vente ou une réduction du prix de vente conformément à l’article 1644 du code civil.</text:span></text:p>
      <text:p text:style-name="P29"><text:span text:style-name="T123">&gt; GARANTIE LEGALE DE LA CONFORMITE (Code de la consommation)</text:span></text:p>
      <text:p text:style-name="P29"><text:span text:style-name="T123"> </text:span><text:span text:style-name="T124">Article L217-1</text:span></text:p>
      <text:p text:style-name="P29"><text:span text:style-name="T125">Les dispositions du présent chapitre s’appliquent aux contrats de vente de biens meubles corporels. Sont assimilés aux contrats de vente les contrats de fourniture de biens meubles à fabriquer ou à produire.</text:span></text:p>
      <text:p text:style-name="P29"><text:span text:style-name="T125">Elles s’appliquent à l’eau et au gaz lorsqu’ils sont conditionnés dans un volume délimité ou en quantité déterminée.</text:span></text:p>
      <text:p text:style-name="P29"><text:span text:style-name="T126">Article L217-2</text:span></text:p>
      <text:p text:style-name="P29"><text:span text:style-name="T127">Les dispositions du présent chapitre ne sont applicables ni aux biens vendus par autorité de justice ni à ceux vendus aux enchères publiques.</text:span></text:p>
      <text:p text:style-name="P29"><text:span text:style-name="T127">Elles ne s’appliquent pas non plus à l’électricité.</text:span></text:p>
      <text:p text:style-name="P29"><text:span text:style-name="T128">Article L217-3</text:span></text:p>
      <text:p text:style-name="P29"><text:span text:style-name="T129">Les dispositions du présent chapitre sont applicables aux relations contractuelles entre le vendeur agissant dans le cadre de son activité professionnelle ou commerciale et l’acheteur agissant en qualité de consommateur.</text:span></text:p>
      <text:p text:style-name="P29"><text:span text:style-name="T129">Pour l’application des dispositions du présent chapitre, est producteur le fabricant d’un bien meuble corporel, l’importateur de ce bien sur le territoire de l’Union européenne ou toute personne qui se présente comme producteur en apposant sur le bien son nom, sa marque ou un autre signe distinctif.</text:span></text:p>
      <text:p text:style-name="P29"><text:span text:style-name="T130">Article L217-4</text:span></text:p>
      <text:p text:style-name="P29"><text:span text:style-name="T131">Le vendeur livre un bien conforme au contrat et répond des défauts de conformité existant lors de la délivrance.</text:span></text:p>
      <text:p text:style-name="P29"><text:span text:style-name="T131">Il répond également des défauts de conformité résultant de l’emballage, des instructions de montage ou de l’installation lorsque celle-ci a été mise à sa charge par le contrat ou a été réalisée sous sa responsabilité.</text:span></text:p>
      <text:p text:style-name="P29"><text:span text:style-name="T132">Article L217-5</text:span></text:p>
      <text:p text:style-name="P29"><text:span text:style-name="T133">Le bien est conforme au contrat :</text:span></text:p>
      <text:p text:style-name="P29"><text:span text:style-name="T133">1° S’il est propre à l’usage habituellement attendu d’un bien semblable et, le cas échéant :</text:span></text:p>
      <text:p text:style-name="P29"><text:span text:style-name="T133">– s’il correspond à la description donnée par le vendeur et possède les qualités que celui-ci a présentées à l’acheteur sous forme d’échantillon ou de modèle ;</text:span></text:p>
      <text:p text:style-name="P29"><text:span text:style-name="T133">– s’il présente les qualités qu’un acheteur peut légitimement attendre eu égard aux déclarations publiques faites par le vendeur, par le producteur ou par son représentant, notamment dans la publicité ou l’étiquetage ;</text:span></text:p>
      <text:p text:style-name="P29"><text:span text:style-name="T133">2° Ou s’il présente les caractéristiques définies d’un commun accord par les parties ou est propre à tout usage spécial recherché par l’acheteur, porté à la connaissance du vendeur et que ce dernier a accepté.</text:span></text:p>
      <text:p text:style-name="P29"><text:span text:style-name="T134">Article L217-6</text:span></text:p>
      <text:p text:style-name="P29"><text:span text:style-name="T135">Le vendeur n’est pas tenu par les déclarations publiques du producteur ou de son représentant s’il est établi qu’il ne les connaissait pas et n’était légitimement pas en mesure de les connaître.</text:span></text:p>
      <text:p text:style-name="P29"><text:span text:style-name="T136">Article L217-7</text:span></text:p>
      <text:p text:style-name="P29"><text:span text:style-name="T137">Les défauts de conformité qui apparaissent dans un délai de vingt-quatre mois à partir de la délivrance du bien sont présumés exister au moment de la délivrance, sauf preuve contraire. Pour les biens vendus d’occasion, ce délai est fixé à six mois Le vendeur peut combattre cette présomption si celle-ci n’est pas compatible avec la nature du bien ou le défaut de conformité invoqué.</text:span></text:p>
      <text:p text:style-name="P29"><text:span text:style-name="T138">Article L217-8</text:span></text:p>
      <text:p text:style-name="P29"><text:span text:style-name="T139">L’acheteur est en droit d’exiger la conformité du bien au contrat. Il ne peut cependant contester la conformité en invoquant un défaut qu’il connaissait ou ne pouvait ignorer lorsqu’il a contracté. Il en va de même lorsque le défaut a son origine dans les matériaux qu’il a lui-même fournis.</text:span></text:p>
      <text:p text:style-name="P29"><text:span text:style-name="T140">Article L217-9</text:span></text:p>
      <text:p text:style-name="P29"><text:span text:style-name="T141">En cas de défaut de conformité, l’acheteur choisit entre la réparation et le remplacement du bien.</text:span></text:p>
      <text:p text:style-name="P29"><text:span text:style-name="T141">Toutefois, le vendeur peut ne pas procéder selon le choix de l’acheteur si ce choix entraîne un coût manifestement disproportionné au regard de l’autre modalité, compte tenu de la valeur du bien ou de l’importance du défaut. Il est alors tenu de procéder, sauf impossibilité, selon la modalité non choisie par l’acheteur.</text:span></text:p>
      <text:p text:style-name="P29"><text:span text:style-name="T142">Article L217-10</text:span></text:p>
      <text:p text:style-name="P29"><text:span text:style-name="T143">Si la réparation et le remplacement du bien sont impossibles, l’acheteur peut rendre le bien et se faire restituer le prix ou garder le bien et se faire rendre une partie du prix.</text:span></text:p>
      <text:p text:style-name="P29"><text:span text:style-name="T143">La même faculté lui est ouverte :</text:span></text:p>
      <text:p text:style-name="P29"><text:span text:style-name="T143">1° Si la solution demandée, proposée ou convenue en application de l’article L. 217-9 ne peut être mise en œuvre dans le délai d’un mois suivant la réclamation de l’acheteur ;</text:span></text:p>
      <text:p text:style-name="P29"><text:span text:style-name="T143">2° Ou si cette solution ne peut l’être sans inconvénient majeur pour celui-ci compte tenu de la nature du bien et de l’usage qu’il recherche.</text:span></text:p>
      <text:p text:style-name="P29"><text:span text:style-name="T143">La résolution de la vente ne peut toutefois être prononcée si le défaut de conformité est mineur.</text:span></text:p>
      <text:p text:style-name="P29"><text:span text:style-name="T144">Article L217-11</text:span></text:p>
      <text:p text:style-name="P29"><text:span text:style-name="T145">L’application des dispositions des articles L. 217-9 et L. 217-10 a lieu sans aucun frais pour l’acheteur.</text:span></text:p>
      <text:p text:style-name="P29"><text:span text:style-name="T145">Ces mêmes dispositions ne font pas obstacle à l’allocation de dommages et intérêts.</text:span></text:p>
      <text:p text:style-name="P29"><text:span text:style-name="T146">Article L217-12</text:span></text:p>
      <text:p text:style-name="P29"><text:span text:style-name="T147">L’action résultant du défaut de conformité se prescrit par deux ans à compter de la délivrance du bien.</text:span></text:p>
      <text:p text:style-name="P29"><text:span text:style-name="T148">Article L217-13</text:span></text:p>
      <text:p text:style-name="P29"><text:span text:style-name="T149">Les dispositions de la présente section ne privent pas l’acheteur du droit d’exercer l’action résultant des vices rédhibitoires telle qu’elle résulte des articles 1641 à 1649 du code civil ou toute autre action de nature contractuelle ou extra-contractuelle qui lui est reconnue par la loi.</text:span></text:p>
      <text:p text:style-name="P29"><text:span text:style-name="T150">Article L217-14</text:span></text:p>
      <text:p text:style-name="P29"><text:span text:style-name="T151">L’action récursoire peut être exercée par le vendeur final à l’encontre des vendeurs ou intermédiaires successifs et du producteur du bien meuble corporel, selon les principes du code civil. </text:span></text:p>
      <text:p text:style-name="P29"><text:span text:style-name="T151">&gt; GARANTIE DES DEFAUTS DE LA CHOSE VENDE (CODE CIVIL)</text:span></text:p>
      <text:p text:style-name="P29"><text:span text:style-name="T152">Article 1641</text:span></text:p>
      <text:p text:style-name="P29"><text:span text:style-name="T153">Le vendeur est tenu de la garantie à raison des défauts cachés de la chose vendue qui la rendent impropre à l’usage auquel on la destine, ou qui diminuent tellement cet usage que l’acheteur ne l’aurait pas acquise, ou n’en aurait donné qu’un moindre prix, s’il les avait connus.</text:span></text:p>
      <text:p text:style-name="P29"><text:span text:style-name="T154">Article 1642</text:span></text:p>
      <text:p text:style-name="P29"><text:span text:style-name="T155">Le vendeur n’est pas tenu des vices apparents et dont l’acheteur a pu se convaincre lui-même.</text:span></text:p>
      <text:p text:style-name="P29"><text:span text:style-name="T156">Article 1642-1</text:span></text:p>
      <text:p text:style-name="P29"><text:span text:style-name="T157">Le vendeur d’un immeuble à construire ne peut être déchargé, ni avant la réception des travaux, ni avant l’expiration d’un délai d’un mois après la prise de possession par l’acquéreur, des vices de construction ou des défauts de conformité alors apparents.</text:span></text:p>
      <text:p text:style-name="P29"><text:span text:style-name="T157">Il n’y aura pas lieu à résolution du contrat ou à diminution du prix si le vendeur s’oblige à réparer.</text:span></text:p>
      <text:p text:style-name="P29"><text:span text:style-name="T158">Article 1643</text:span></text:p>
      <text:p text:style-name="P29"><text:span text:style-name="T159">Il est tenu des vices cachés, quand même il ne les aurait pas connus, à moins que, dans ce cas, il n’ait stipulé qu’il ne sera obligé à aucune garantie.</text:span></text:p>
      <text:p text:style-name="P29"><text:span text:style-name="T160">Article 1644</text:span></text:p>
      <text:p text:style-name="P29"><text:span text:style-name="T161">Dans le cas des articles 1641 et 1643, l’acheteur a le choix de rendre la chose et de se faire restituer le prix, ou de garder la chose et de se faire rendre une partie du prix.</text:span></text:p>
      <text:p text:style-name="P29"><text:span text:style-name="T162">Article 1645</text:span></text:p>
      <text:p text:style-name="P29"><text:span text:style-name="T163">Si le vendeur connaissait les vices de la chose, il est tenu, outre la restitution du prix qu’il en a reçu, de tous les dommages et intérêts envers l’acheteur.</text:span></text:p>
      <text:p text:style-name="P29"><text:span text:style-name="T164">Article 1646</text:span></text:p>
      <text:p text:style-name="P29"><text:span text:style-name="T165">Si le vendeur ignorait les vices de la chose, il ne serait tenu qu’à la restitution du prix, et à rembourser à l’acquéreur les frais occasionnés par la vente.</text:span></text:p>
      <text:p text:style-name="P29"><text:span text:style-name="T166">Article 1646-1</text:span></text:p>
      <text:p text:style-name="P29"><text:span text:style-name="T167">Le vendeur d’un immeuble à construire est tenu, à compter de la réception des travaux, des obligations dont les architectes, entrepreneurs et autres personnes liées au maître de l’ouvrage par un contrat de louage d’ouvrage sont eux-mêmes tenus en application des articles 1792, 1792-1, 1792-2 et 1792-3 du présent code.</text:span></text:p>
      <text:p text:style-name="P29"><text:span text:style-name="T167">Ces garanties bénéficient aux propriétaires successifs de l’immeuble.</text:span></text:p>
      <text:p text:style-name="P29"><text:span text:style-name="T167">Il n’y aura pas lieu à résolution de la vente ou à diminution du prix si le vendeur s’oblige à réparer les dommages définis aux articles 1792, 1792-1 et 1792-2 du présent code et à assumer la garantie prévue à l’article 1792-3.</text:span></text:p>
      <text:p text:style-name="P29"><text:span text:style-name="T168">Article 1647</text:span></text:p>
      <text:p text:style-name="P29"><text:span text:style-name="T169">Si la chose qui avait des vices a péri par suite de sa mauvaise qualité, la perte est pour le vendeur, qui sera tenu envers l’acheteur à la restitution du prix et aux autres dédommagements expliqués dans les deux articles précédents.</text:span></text:p>
      <text:p text:style-name="P29"><text:span text:style-name="T169">Mais la perte arrivée par cas fortuit sera pour le compte de l’acheteur.</text:span></text:p>
      <text:p text:style-name="P29"><text:span text:style-name="T170">Article 1648</text:span></text:p>
      <text:p text:style-name="P29"><text:span text:style-name="T171">L’action résultant des vices rédhibitoires doit être intentée par l’acquéreur dans un délai de deux ans à compter de la découverte du vice.</text:span></text:p>
      <text:p text:style-name="P29"><text:span text:style-name="T171">Dans le cas prévu par l’article 1642-1, l’action doit être introduite, à peine de forclusion, dans l’année qui suit la date à laquelle le vendeur peut être déchargé des vices ou des défauts de conformité apparents.</text:span></text:p>
      <text:p text:style-name="P29"><text:span text:style-name="T172">Article 1649</text:span></text:p>
      <text:p text:style-name="P29"><text:span text:style-name="T173">Elle n’a pas lieu dans les ventes faites par autorité de justice.</text:span></text:p>
      <text:p text:style-name="P29"><text:span text:style-name="T174">15. Protection des données personnelles</text:span></text:p>
      <text:p text:style-name="P29"><text:span text:style-name="T175">Conformément à la réglementation sur la protection des données à caractère personnel, les données personnelles sont traitées par<text:s/></text:span><text:span text:style-name="T176">LA TOUR D'OR -star market</text:span><text:span text:style-name="T177">, en tant que responsable de traitement.</text:span></text:p>
      <text:p text:style-name="P29"><text:span text:style-name="T177">A/ Dans le cadre de la gestion des commandes, les données personnelles sont utilisées dans le cadre des finalités mentionnées ci-dessous de façon pertinente et proportionnée.</text:span></text:p>
      <text:p text:style-name="P29"><text:span text:style-name="T177">Les données dont la collecte est nécessaire pour fournir un service sont signalées par un astérisque et concernent généralement vos nom, prénom, adresse postale, adresse de courrier électronique, numéro de téléphone mobile et date de naissance.</text:span></text:p>
      <text:p text:style-name="P29"><text:span text:style-name="T177">Des données personnelles sont collectées lorsque le Client achète des produits et utilisent des services sur le site. En particulier, sont collectées des données relatives au montant et à la nature des achats, et à votre parcours client sur nos services en ligne.</text:span></text:p>
      <text:p text:style-name="P29"><text:span text:style-name="T177">B/ Les données personnelles sont collectées ou traitées pour les finalités détaillées ci-dessous :</text:span></text:p>
      <text:p text:style-name="P29"><text:span text:style-name="T177">1. Navigation sur le site<text:s/></text:span><text:a xlink:href="https://starmarketrobien.fr"><text:span text:style-name="T178">https://starmarketrobien.fr</text:span></text:a><text:span text:style-name="T179"/></text:p>
      <text:p text:style-name="P29"><text:span text:style-name="T179">Les données du Client sont traitées afin de permettre la navigation sur le site<text:s/></text:span><text:a xlink:href="https://starmarketrobien.fr"><text:span text:style-name="T180">https://starmarketrobien.fr</text:span></text:a><text:span text:style-name="T181"/></text:p>
      <text:p text:style-name="P29"><text:span text:style-name="T181">La base juridique de ce traitement est le consentement du Client notamment pour les mesures de performance et de mesure d’audience.</text:span></text:p>
      <text:p text:style-name="P29"><text:span text:style-name="T181">2. Traitement des commandes</text:span></text:p>
      <text:p text:style-name="P29"><text:span text:style-name="T181">Les données sont traitées afin de traiter les commandes, la gestion du transport, des livraisons résultant des ventes et la gestion du paiement des commandes.</text:span></text:p>
      <text:p text:style-name="P29"><text:span text:style-name="T181">L’exécution du contrat entre le Client et<text:s/></text:span><text:span text:style-name="T182">LA TOUR D'OR -star market</text:span><text:span text:style-name="T183"><text:s/>est la base juridique de ce traitement.</text:span></text:p>
      <text:p text:style-name="P29"><text:span text:style-name="T183">De plus, avec le consentement du Client, le numéro de carte de paiement et la date d’expiration peuvent être conservées pour les prochaines commandes du Client sur le site.</text:span></text:p>
      <text:p text:style-name="P29"><text:span text:style-name="T183">3. Le recouvrement des paiements et la lutte contre la fraude</text:span></text:p>
      <text:p text:style-name="P29"><text:span text:style-name="T183">Les données sont traitées afin de recouvrer les impayés et de lutter contre les usages abusifs et la fraude.</text:span></text:p>
      <text:p text:style-name="P29"><text:span text:style-name="T183">Ce traitement a pour sous-finalités :</text:span></text:p>
      <text:p text:style-name="P29"><text:span text:style-name="T183">– la sécurisation des paiements,</text:span></text:p>
      <text:p text:style-name="P29"><text:span text:style-name="T183">– la prévention, la détection des usages abusifs et de la fraude,</text:span></text:p>
      <text:p text:style-name="P29"><text:span text:style-name="T183">– la gestion du recouvrement.</text:span></text:p>
      <text:p text:style-name="P29"><text:span text:style-name="T183">L’exécution du contrat entre le Client et<text:s/></text:span><text:span text:style-name="T184">LA TOUR D'OR - star market</text:span><text:span text:style-name="T185">, ainsi que l’intérêt légitime de<text:s/></text:span><text:span text:style-name="T186">LA TOUR D'OR -star market</text:span><text:span text:style-name="T187">, en qualité de responsable du traitement, sont les bases juridiques de ce traitement.</text:span></text:p>
      <text:p text:style-name="P29"><text:span text:style-name="T187">4. Communication avec vous</text:span></text:p>
      <text:p text:style-name="P29"><text:span text:style-name="T187">Les données personnelles sont collectées et traitées pour pouvoir communiquer avec le Client sur ses commandes, ses factures ou ses demandes, réclamations au service client et pour la satisfaction du Client.</text:span></text:p>
      <text:p text:style-name="P29"><text:span text:style-name="T187">L’exécution du contrat entre le Client et<text:s/></text:span><text:span text:style-name="T188">LA TOUR D'OR -star market</text:span><text:span text:style-name="T189">, ainsi que l’intérêt légitime de<text:s/></text:span><text:span text:style-name="T190">LA TOUR D'OR -star market</text:span><text:span text:style-name="T191">, en qualité de responsable du traitement, sont les bases juridiques de ce traitement.</text:span></text:p>
      <text:p text:style-name="P29"><text:span text:style-name="T191">5. Enregistrements téléphoniques</text:span></text:p>
      <text:p text:style-name="P29"><text:span text:style-name="T191">Afin d’offrir au Client la meilleure qualité de service, des enregistrements des conversations téléphoniques sont susceptibles d’être effectués par<text:s/></text:span><text:span text:style-name="T192">LA TOUR D'OR -star market</text:span><text:span text:style-name="T193">, dans le cadre d’appels au service client.</text:span></text:p>
      <text:p text:style-name="P29"><text:span text:style-name="T193">Le fondement juridique est l’intérêt légitime de<text:s/></text:span><text:span text:style-name="T194">LA TOUR D'OR -star market</text:span><text:span text:style-name="T195"><text:s/>dans le cadre de l’amélioration de la qualité de ses services.</text:span></text:p>
      <text:p text:style-name="P29"><text:span text:style-name="T195">6. Exigence légale ou réglementaire</text:span></text:p>
      <text:p text:style-name="P29"><text:span text:style-name="T196">LA TOUR D'OR -star market</text:span><text:span text:style-name="T197"><text:s/>peut être tenu de communiquer les données personnelles du Client en cas de demandes légitimes d’autorités publiques, notamment pour répondre à des exigences en matière de sécurité nationale, de lutte contre la fraude ou d’application de la loi.</text:span></text:p>
      <text:p text:style-name="P29"><text:span text:style-name="T197">De plus, afin de répondre à aux demandes d’exercice des droits au titre de la protection des données personnelles,<text:s/></text:span><text:span text:style-name="T198">LA TOUR D'OR -star market</text:span><text:span text:style-name="T199"><text:s/>traite les données personnelles du Client.</text:span></text:p>
      <text:p text:style-name="P29"><text:span text:style-name="T199">Le fondement juridique est le respect d’une obligation légale.</text:span></text:p>
      <text:p text:style-name="P29"><text:span text:style-name="T199">C/ Qui sont les destinataires des données personnelles :</text:span></text:p>
      <text:p text:style-name="P30"><text:span text:style-name="T200">LA TOUR D'OR -star market</text:span><text:span text:style-name="T201"><text:s/>veille à ce que seuls les services habilités au sein d’entités juridiques sous enseigne<text:s/></text:span><text:span text:style-name="T202">LA TOUR D'OR - star market</text:span><text:span text:style-name="T203"><text:s/>puissent accéder aux données personnelles, lorsque cet accès est nécessaire à l’exécution de commandes et/ ou aux finalités énoncées ci-dessus.</text:span></text:p>
      <text:p text:style-name="P31"><text:span text:style-name="T203">Les sous-traitants de<text:s/></text:span><text:span text:style-name="T204">LA TOUR D'OR -star market<text:s/></text:span><text:span text:style-name="T205"><text:s/>par exemple les prestataires de services logistiques, informatiques et de publicité ciblée peuvent également être destinataires des données personnelles strictement nécessaires à la réalisation des prestations que<text:s/></text:span><text:span text:style-name="T206">LA TOUR D'OR -star market</text:span><text:span text:style-name="T207"><text:s/>leur a confiées (exemple : livraison de vos courses, paiement sécurisé en ligne sur le site, campagnes promotionnelles ciblées, …).</text:span></text:p>
      <text:p text:style-name="P31"><text:span text:style-name="T207">Des autorités publiques peuvent être destinataires des données en cas de réquisitions judiciaires ou administratives pour répondre à des exigences réglementaires.</text:span></text:p>
      <text:p text:style-name="P31"><text:span text:style-name="T207">Les destinataires peuvent éventuellement se situer dans des pays en dehors de l’Union Européenne.</text:span></text:p>
      <text:p text:style-name="P31"><text:span text:style-name="T208">16. Responsabilité</text:span></text:p>
      <text:p text:style-name="P31"><text:span text:style-name="T209">LA TOUR D'OR- star market</text:span><text:span text:style-name="T210"><text:s/>ne pourra être tenue pour responsable des conséquences directes ou indirectes d’une annulation de commande ou d’un retard dans la mise à disposition de la commande qui ne lui est pas imputable, et d’une façon générale de tout événement indépendant de sa volonté ou en cas de force majeure.</text:span></text:p>
      <text:p text:style-name="P31"><text:span text:style-name="T210">Les informations fournies par le Client lors de la commande l’engagent pleinement.</text:span></text:p>
      <text:p text:style-name="P31"><text:span text:style-name="T210">Le Client s’engage en accédant au site à ne pas enregistrer ou transmettre des fichiers qui contiennent des virus ou tout autre fonction contaminatrice ou destructrice, à ne pas utiliser d’informations fausses ou d’informations de tiers, à ne pas porter atteinte au droit des tiers, et plus largement à ne pas faire d’utilisation du site pouvant donner lieu à une quelconque poursuite civile ou criminelle selon les lois en vigueur. Le Client garantit<text:s/></text:span><text:span text:style-name="T211">LA TOUR D'OR - star mrket</text:span><text:span text:style-name="T212"><text:s/>contre toute poursuite dont il pourrait faire l’objet à ce titre.</text:span></text:p>
      <text:p text:style-name="P31"><text:span text:style-name="T213">LA TOUR D'OR - star market</text:span><text:span text:style-name="T214"><text:s/>ne pourra en aucun cas être tenu pour responsable :</text:span></text:p>
      <text:p text:style-name="P31"><text:span text:style-name="T214">– En cas de fausses informations ou d’erreur de saisie de ses coordonnées par le Client ;</text:span></text:p>
      <text:p text:style-name="P31"><text:span text:style-name="T214">– En cas de mauvaise utilisation de ses identifiants ou du mode opératoire de passation de commande par le Client ;</text:span></text:p>
      <text:p text:style-name="P31"><text:span text:style-name="T215">LA TOUR D'OR - star market</text:span><text:span text:style-name="T216">, dans toutes les étapes du processus de vente en ligne, n’est tenue que par une obligation de moyen ; elle ne saurait être tenue pour responsable des erreurs techniques ou matérielles, ou de tout dommage direct ou indirect tel que notamment perte de données, intrusion, virus, rupture du service, autres problèmes involontaires ou cas de force majeure résultant tant de l’utilisation du réseau Internet que du Site.</text:span></text:p>
      <text:p text:style-name="P31"><text:span text:style-name="T217">LA TOUR D'OR - star market</text:span><text:span text:style-name="T218"><text:s/>décline toute responsabilité :</text:span></text:p>
      <text:p text:style-name="P31"><text:span text:style-name="T218">– En cas de survenance de bogues ;</text:span></text:p>
      <text:p text:style-name="P31"><text:span text:style-name="T218">– En cas de dommages, directs ou indirects, résultant d’une intrusion frauduleuse d’un tiers ayant entraîné une modification des informations mises à la disposition sur le site ;</text:span></text:p>
      <text:p text:style-name="P31"><text:span text:style-name="T218">– En cas de dommages, directs ou indirects, qu’elles qu’en soient les causes, origines, natures ou conséquences, provoqués à raison de l’accès de quiconque au site ou de l’impossibilité d’y accéder, de même que l’utilisation du site ;</text:span></text:p>
      <text:p text:style-name="P31"><text:span text:style-name="T218">– Pour les dommages qui pourraient être causés au matériel informatique de l’internaute suite à son accès au Site, à l’utilisation ou au téléchargement de l’un quelconque de ses éléments (données, textes, images, vidéos ou sons… etc.…).</text:span></text:p>
      <text:p text:style-name="P31"><text:span text:style-name="T218">En outre, pour des raisons de maintenance,<text:s/></text:span><text:span text:style-name="T219">LA TOUR D'OR</text:span><text:span text:style-name="T220"><text:s/>- star market pourra interrompre son service et s’efforcera d’en avertir préalablement les Clients.</text:span></text:p>
      <text:p text:style-name="P31"><text:span text:style-name="T220">Le site peut inclure des liens vers d’autres sites web. Dans la mesure où<text:s/></text:span><text:span text:style-name="T221">LA TOUR D'OR- star market</text:span><text:span text:style-name="T222"><text:s/>ne peut contrôler ces sites,<text:s/></text:span><text:span text:style-name="T223">LA TOUR D'OR - star market</text:span><text:span text:style-name="T224"><text:s/>ne peut être tenue pour responsable de la mise à disposition de ces sites et de tous dommages ou pertes avérés ou allégués consécutifs ou en relation avec l’accès, l’utilisation ou avec le fait d’avoir fait confiance aux contenus, publicités, produits, services ou matériels disponibles sur ou à partir de ces sites.</text:span></text:p>
      <text:p text:style-name="P31"><text:span text:style-name="T224">En tout état de cause, la responsabilité de<text:s/></text:span><text:span text:style-name="T225">LA TOUR D'OR -star market</text:span><text:span text:style-name="T226"><text:s/>est limitée au remboursement des sommes versées pour l’acquisition des Produits.</text:span></text:p>
      <text:p text:style-name="P31"><text:span text:style-name="T227">17. Dispositions générales</text:span></text:p>
      <text:p text:style-name="P31"><text:span text:style-name="T228">Dans l’hypothèse où l’une des clauses des présentes conditions générales de vente était déclarée nulle ou inapplicable pour quelque raison que ce soit, cette clause sera supprimée dans la limite des dispositions affectées de nullité sans qu’il en résulte la nullité de l’ensemble des présentes conditions générales de vente dont toutes les autres clauses demeureront pleinement en vigueur.</text:span></text:p>
      <text:p text:style-name="P31"><text:span text:style-name="T228">Le défaut d’exercice par<text:s/></text:span><text:span text:style-name="T229">LA TOUR D'OR - star market</text:span><text:span text:style-name="T230"><text:s/>des droits qui lui sont reconnus en application des présentes n’équivaut pas, de sa part, à une renonciation définitive à faire valoir ces droits.</text:span></text:p>
      <text:p text:style-name="P31"><text:span text:style-name="T231">18. Réclamations</text:span></text:p>
      <text:p text:style-name="P31"><text:span text:style-name="T232">Pour toutes réclamations ou difficultés rencontrées lors de la commande, le Client devra s’adresser au Service Client :</text:span></text:p>
      <text:p text:style-name="P31"><text:span text:style-name="T232">– par courrier postal à l’adresse suivante : contact@starmarketrobien.fr,<text:s/></text:span><text:span text:style-name="T233">la.tour.dor22@gmail.com,<text:s text:c="2"/></text:span><text:span text:style-name="T234"><text:s/>– 115 B RUE JULES FERRY 22000 SAINT BRIEUC </text:span></text:p>
      <text:p text:style-name="P31"><text:span text:style-name="T234">– ou par courrier électronique à l’adresse suivante : contact@starmarketrobien.fr<text:s text:c="2"/></text:span><text:span text:style-name="T235">la.tour.dor22@gmail.com,<text:s text:c="2"/></text:span><text:span text:style-name="T236"/></text:p>
      <text:p text:style-name="P31"><text:span text:style-name="T237">19. </text:span><text:span text:style-name="T238">Litige – Médiation Consommateur</text:span></text:p>
      <text:p text:style-name="P31"><text:span text:style-name="T239">En cas de litige, avant de saisir le Médiateur de la Fédération du Commerce et de la Distribution, le Client doit :</text:span></text:p>
      <text:p text:style-name="P31"><text:span text:style-name="T239">– écrire à<text:s/></text:span><text:span text:style-name="T240">LA TOUR D'OR -star market</text:span><text:span text:style-name="T241"><text:s/>par lettre recommandée avec avis de réception.</text:span></text:p>
      <text:p text:style-name="P31"><text:span text:style-name="T241">Après un délai d’un mois suite à l’envoi de ces courriers, si le Client n’est pas satisfait de la réponse apportée par le Service Consommateurs, le Client devra :</text:span></text:p>
      <text:p text:style-name="P31"><text:span text:style-name="T241">– remplir un formulaire de réclamation que le Client trouverez directement sur le site http://www.franchise-fff.com/fff/mediation-franchise-consommateurs.html où</text:span></text:p>
      <text:p text:style-name="P31"><text:span text:style-name="T241">– adresser directement votre réclamation, accompagnée des pièces justificatives (preuve de saisine du Service Consommateurs et la facture), au Médiateur de la Fédération française de la franchise, à l’adresse suivante :</text:span></text:p>
      <text:p text:style-name="P31"><text:span text:style-name="T242">Médiation Franchise-Consommateurs (MFC)</text:span></text:p>
      <text:p text:style-name="P31"><text:span text:style-name="T242">Fédération Française de la Franchise</text:span></text:p>
      <text:p text:style-name="P31"><text:span text:style-name="T242">29 Boulevard de Courcelles</text:span></text:p>
      <text:p text:style-name="P31"><text:span text:style-name="T242">75008 PARIS</text:span></text:p>
      <text:p text:style-name="P31"><text:span text:style-name="T243">Tél. : 01.53.75.22.25</text:span></text:p>
      <text:p text:style-name="P31"><text:span text:style-name="T244">20. Droit applicable – Attribution de compétence</text:span></text:p>
      <text:p text:style-name="P31"><text:span text:style-name="T245">Les présentes conditions générales de vente sont soumises à l’application du droit français.</text:span></text:p>
      <text:p text:style-name="P31"><text:span text:style-name="T245">Préalablement à toute action en justice, une solution amiable peut être trouvée entre les parties. A défaut, les tribunaux français seront seuls compétents pour connaitre du litige.</text:span></text:p>
      <text:p text:style-name="P32"><text:span text:style-name="T24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